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3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933cm" fo:margin-left="0.011cm" fo:margin-right="0.056cm" table:align="margins" style:writing-mode="lr-tb"/>
    </style:style>
    <style:style style:name="Tabulka1.A" style:family="table-column">
      <style:table-column-properties style:column-width="4.948cm" style:rel-column-width="19148*"/>
    </style:style>
    <style:style style:name="Tabulka1.B" style:family="table-column">
      <style:table-column-properties style:column-width="2.752cm" style:rel-column-width="10649*"/>
    </style:style>
    <style:style style:name="Tabulka1.C" style:family="table-column">
      <style:table-column-properties style:column-width="9.234cm" style:rel-column-width="35738*"/>
    </style:style>
    <style:style style:name="Tabulka1.1" style:family="table-row">
      <style:table-row-properties style:min-row-height="1.102cm" style:keep-together="true" fo:keep-together="auto"/>
    </style:style>
    <style:style style:name="Tabulka1.A1" style:family="table-cell">
      <style:table-cell-properties style:vertical-align="middle" fo:background-color="#cccccc" fo:padding-left="0.191cm" fo:padding-right="0.191cm" fo:padding-top="0cm" fo:padding-bottom="0cm" fo:border="0.018cm solid #00000a">
        <style:background-image/>
      </style:table-cell-properties>
    </style:style>
    <style:style style:name="Tabulka1.2" style:family="table-row">
      <style:table-row-properties style:min-row-height="0.626cm" style:keep-together="true" fo:keep-together="auto"/>
    </style:style>
    <style:style style:name="Tabulk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B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ulka1.8" style:family="table-row">
      <style:table-row-properties style:min-row-height="0.901cm" style:keep-together="true" fo:keep-together="auto"/>
    </style:style>
    <style:style style:name="Tabulka1.10" style:family="table-row">
      <style:table-row-properties style:min-row-height="0.623cm" style:keep-together="true" fo:keep-together="auto"/>
    </style:style>
    <style:style style:name="Tabulka1.11" style:family="table-row">
      <style:table-row-properties style:min-row-height="0.619cm" style:keep-together="true" fo:keep-together="auto"/>
    </style:style>
    <style:style style:name="Tabulka1.14" style:family="table-row">
      <style:table-row-properties style:min-row-height="0.601cm" style:keep-together="true" fo:keep-together="auto"/>
    </style:style>
    <style:style style:name="Tabulka1.15" style:family="table-row">
      <style:table-row-properties style:min-row-height="0.61cm" style:keep-together="true" fo:keep-together="auto"/>
    </style:style>
    <style:style style:name="Tabulka1.20" style:family="table-row">
      <style:table-row-properties style:min-row-height="0.63cm" style:keep-together="true" fo:keep-together="auto"/>
    </style:style>
    <style:style style:name="Tabulka1.B27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P1" style:family="paragraph" style:parent-style-name="Standard">
      <style:text-properties fo:color="#000000" style:font-name="Tahoma" fo:font-size="10pt" style:font-size-asian="10pt" style:font-name-complex="Tahoma2"/>
    </style:style>
    <style:style style:name="P2" style:family="paragraph" style:parent-style-name="Standard">
      <style:text-properties fo:color="#000000" style:font-name="Tahoma" fo:font-size="10pt" fo:language="cs" fo:country="CZ" style:font-size-asian="10pt" style:font-name-complex="Tahoma2"/>
    </style:style>
    <style:style style:name="P3" style:family="paragraph" style:parent-style-name="Standard">
      <style:paragraph-properties>
        <style:tab-stops/>
      </style:paragraph-properties>
      <style:text-properties fo:color="#000000" style:font-name="Tahoma" fo:font-size="10pt" fo:language="cs" fo:country="CZ" style:font-size-asian="10pt" style:font-name-complex="Tahoma2" style:font-size-complex="10pt"/>
    </style:style>
    <style:style style:name="P4" style:family="paragraph" style:parent-style-name="Standard">
      <style:text-properties fo:color="#000000" style:font-name="Tahoma" fo:font-size="10pt" fo:language="pt" fo:country="BR" style:font-size-asian="10pt" style:font-name-complex="Tahoma2"/>
    </style:style>
    <style:style style:name="P5" style:family="paragraph" style:parent-style-name="Standard">
      <style:paragraph-properties fo:text-align="center" style:justify-single-word="false"/>
      <style:text-properties fo:color="#000000" style:font-name="Tahoma" fo:language="cs" fo:country="CZ" fo:font-weight="bold" style:font-weight-asian="bold" style:font-name-complex="Tahoma2" style:font-weight-complex="bold"/>
    </style:style>
    <style:style style:name="P6" style:family="paragraph" style:parent-style-name="Standard">
      <style:text-properties fo:color="#000000" style:font-name="Helvetica" fo:font-size="10pt" fo:language="cs" fo:country="CZ" style:font-size-asian="10pt" style:font-name-complex="Tahoma2"/>
    </style:style>
    <style:style style:name="P7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Tahoma1" style:font-name-asian="Tahoma1" style:font-name-complex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Specifikace: Notebook střední (do 15,6 palce) s příslušenstvím</text:h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5">Konfigurační položka</text:p>
          </table:table-cell>
          <table:table-cell table:style-name="Tabulka1.A1" table:number-columns-spanned="2" office:value-type="string">
            <text:p text:style-name="P5">Minimální požadované parametry</text:p>
          </table:table-cell>
          <table:covered-table-cell/>
        </table:table-row>
        <table:table-row table:style-name="Tabulka1.2">
          <table:table-cell table:style-name="Tabulka1.A2" table:number-rows-spanned="5" office:value-type="string">
            <text:p text:style-name="P2">Displej</text:p>
          </table:table-cell>
          <table:table-cell table:style-name="Tabulka1.A2" table:number-columns-spanned="2" office:value-type="string">
            <text:p text:style-name="P2">15 palců – 15,6 palce</text:p>
          </table:table-cell>
          <table:covered-table-cell/>
        </table:table-row>
        <table:table-row table:style-name="Tabulka1.2">
          <table:covered-table-cell/>
          <table:table-cell table:style-name="Tabulka1.B3" table:number-columns-spanned="2" office:value-type="string">
            <text:p text:style-name="P2">integrovaný snímač intenzity okolního světla</text:p>
          </table:table-cell>
          <table:covered-table-cell/>
        </table:table-row>
        <table:table-row table:style-name="Tabulka1.2">
          <table:covered-table-cell/>
          <table:table-cell table:style-name="Tabulka1.B3" table:number-columns-spanned="2" office:value-type="string">
            <text:p text:style-name="P2">integrovaná web kamera</text:p>
          </table:table-cell>
          <table:covered-table-cell/>
        </table:table-row>
        <table:table-row table:style-name="Tabulka1.2">
          <table:covered-table-cell/>
          <table:table-cell table:style-name="Tabulka1.B3" table:number-columns-spanned="2" office:value-type="string">
            <text:p text:style-name="P2">LED podsvícení</text:p>
          </table:table-cell>
          <table:covered-table-cell/>
        </table:table-row>
        <table:table-row table:style-name="Tabulka1.2">
          <table:covered-table-cell/>
          <table:table-cell table:style-name="Tabulka1.A2" table:number-columns-spanned="2" office:value-type="string">
            <text:p text:style-name="P2">Rozlišení min. 1200x800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2">Procesor</text:p>
          </table:table-cell>
          <table:table-cell table:style-name="Tabulka1.A2" table:number-columns-spanned="2" office:value-type="string">
            <text:p text:style-name="P2">Mobilní CPU s výkonem min. 3300 bodů v testu Passmark CPU<text:span text:style-name="T1"></text:span></text:p>
          </table:table-cell>
          <table:covered-table-cell/>
        </table:table-row>
        <table:table-row table:style-name="Tabulka1.8">
          <table:table-cell table:style-name="Tabulka1.A2" table:number-rows-spanned="2" office:value-type="string">
            <text:p text:style-name="P2">RAM</text:p>
          </table:table-cell>
          <table:table-cell table:style-name="Tabulka1.A2" table:number-columns-spanned="2" office:value-type="string">
            <text:p text:style-name="P2">4GMB DDR3 1333MHz</text:p>
          </table:table-cell>
          <table:covered-table-cell/>
        </table:table-row>
        <table:table-row table:style-name="Tabulka1.8">
          <table:covered-table-cell/>
          <table:table-cell table:style-name="Tabulka1.B3" table:number-columns-spanned="2" office:value-type="string">
            <text:p text:style-name="P2">Rozšiřitelnost min. na 8 GB</text:p>
          </table:table-cell>
          <table:covered-table-cell/>
        </table:table-row>
        <table:table-row table:style-name="Tabulka1.10">
          <table:table-cell table:style-name="Tabulka1.A2" office:value-type="string">
            <text:p text:style-name="P2">HDD</text:p>
          </table:table-cell>
          <table:table-cell table:style-name="Tabulka1.A2" table:number-columns-spanned="2" office:value-type="string">
            <text:p text:style-name="P2">Min. 250 GB – SATA, s integrovaným 3D čidlem a aktivní ochranou proti poškození dat příp. 128GB SSD disk</text:p>
          </table:table-cell>
          <table:covered-table-cell/>
        </table:table-row>
        <table:table-row table:style-name="Tabulka1.11">
          <table:table-cell table:style-name="Tabulka1.A2" table:number-rows-spanned="2" office:value-type="string">
            <text:p text:style-name="P2">Grafika</text:p>
          </table:table-cell>
          <table:table-cell table:style-name="Tabulka1.A2" table:number-columns-spanned="2" office:value-type="string">
            <text:p text:style-name="P4">Integrovaná v chipsetu</text:p>
          </table:table-cell>
          <table:covered-table-cell/>
        </table:table-row>
        <table:table-row table:style-name="Tabulka1.11">
          <table:covered-table-cell/>
          <table:table-cell table:style-name="Tabulka1.B3" table:number-columns-spanned="2" office:value-type="string">
            <text:p text:style-name="P4">Podpora dvoumonitorového zobrazování</text:p>
          </table:table-cell>
          <table:covered-table-cell/>
        </table:table-row>
        <table:table-row table:style-name="Tabulka1.11">
          <table:table-cell table:style-name="Tabulka1.B3" table:number-rows-spanned="2" office:value-type="string">
            <text:p text:style-name="P2"/>
            <text:p text:style-name="P1">Konektory grafické karty </text:p>
          </table:table-cell>
          <table:table-cell table:style-name="Tabulka1.B3" table:number-columns-spanned="2" office:value-type="string">
            <text:p text:style-name="P4">1x VGA</text:p>
          </table:table-cell>
          <table:covered-table-cell/>
        </table:table-row>
        <table:table-row table:style-name="Tabulka1.14">
          <table:covered-table-cell/>
          <table:table-cell table:style-name="Tabulka1.A2" table:number-columns-spanned="2" office:value-type="string">
            <text:p text:style-name="P1">1x (mini) HDMI</text:p>
          </table:table-cell>
          <table:covered-table-cell/>
        </table:table-row>
        <table:table-row table:style-name="Tabulka1.15">
          <table:table-cell table:style-name="Tabulka1.A2" table:number-rows-spanned="2" office:value-type="string">
            <text:p text:style-name="P1">Síťová karta</text:p>
          </table:table-cell>
          <table:table-cell table:style-name="Tabulka1.A2" table:number-columns-spanned="2" office:value-type="string">
            <text:p text:style-name="P4">Gigabitová integrovaná 10/100/1000Mbit/s</text:p>
          </table:table-cell>
          <table:covered-table-cell/>
        </table:table-row>
        <table:table-row table:style-name="Tabulka1.15">
          <table:covered-table-cell/>
          <table:table-cell table:style-name="Tabulka1.B3" table:number-columns-spanned="2" office:value-type="string">
            <text:p text:style-name="P1">Podpora WuOL</text:p>
          </table:table-cell>
          <table:covered-table-cell/>
        </table:table-row>
        <table:table-row table:style-name="Tabulka1.15">
          <table:table-cell table:style-name="Tabulka1.A2" table:number-rows-spanned="3" office:value-type="string">
            <text:p text:style-name="P1">Audio</text:p>
          </table:table-cell>
          <table:table-cell table:style-name="Tabulka1.A2" table:number-columns-spanned="2" office:value-type="string">
            <text:p text:style-name="P1">Integrovaná zvuková karta (porty in / out) </text:p>
          </table:table-cell>
          <table:covered-table-cell/>
        </table:table-row>
        <table:table-row table:style-name="Tabulka1.15">
          <table:covered-table-cell/>
          <table:table-cell table:style-name="Tabulka1.B3" table:number-columns-spanned="2" office:value-type="string">
            <text:p text:style-name="P1">Stereo reproduktory</text:p>
          </table:table-cell>
          <table:covered-table-cell/>
        </table:table-row>
        <table:table-row table:style-name="Tabulka1.15">
          <table:covered-table-cell/>
          <table:table-cell table:style-name="Tabulka1.B3" table:number-columns-spanned="2" office:value-type="string">
            <text:p text:style-name="P1">Integrovaný všesměrový mikrofon</text:p>
          </table:table-cell>
          <table:covered-table-cell/>
        </table:table-row>
        <table:table-row table:style-name="Tabulka1.20">
          <table:table-cell table:style-name="Tabulka1.A2" table:number-rows-spanned="2" office:value-type="string">
            <text:p text:style-name="P1">Vstupní zařízení </text:p>
          </table:table-cell>
          <table:table-cell table:style-name="Tabulka1.A2" table:number-columns-spanned="2" office:value-type="string">
            <text:p text:style-name="P1">Klávesnice CZ odolná proti polití s podsvícením či nasvícením</text:p>
          </table:table-cell>
          <table:covered-table-cell/>
        </table:table-row>
        <table:table-row table:style-name="Tabulka1.20">
          <table:covered-table-cell/>
          <table:table-cell table:style-name="Tabulka1.B3" table:number-columns-spanned="2" office:value-type="string">
            <text:p text:style-name="P1">Touchpad</text:p>
          </table:table-cell>
          <table:covered-table-cell/>
        </table:table-row>
        <table:table-row table:style-name="Tabulka1.20">
          <table:table-cell table:style-name="Tabulka1.A2" table:number-rows-spanned="4" office:value-type="string">
            <text:p text:style-name="P1">Další rozhraní</text:p>
          </table:table-cell>
          <table:table-cell table:style-name="Tabulka1.A2" table:number-columns-spanned="2" office:value-type="string">
            <text:p text:style-name="P1">2x USB 2.0</text:p>
          </table:table-cell>
          <table:covered-table-cell/>
        </table:table-row>
        <table:table-row table:style-name="Tabulka1.20">
          <table:covered-table-cell/>
          <table:table-cell table:style-name="Tabulka1.B3" table:number-columns-spanned="2" office:value-type="string">
            <text:p text:style-name="P1">1 x USB2.0/eSATA</text:p>
          </table:table-cell>
          <table:covered-table-cell/>
        </table:table-row>
        <table:table-row table:style-name="Tabulka1.20">
          <table:covered-table-cell/>
          <table:table-cell table:style-name="Tabulka1.B3" table:number-columns-spanned="2" office:value-type="string">
            <text:p text:style-name="P1">čtečka paměťových karet minimálně s podporou SD karet </text:p>
          </table:table-cell>
          <table:covered-table-cell/>
        </table:table-row>
        <table:table-row table:style-name="Tabulka1.20">
          <table:covered-table-cell/>
          <table:table-cell table:style-name="Tabulka1.B3" table:number-columns-spanned="2" office:value-type="string">
            <text:p text:style-name="P1">1x Express Card 34mm</text:p>
          </table:table-cell>
          <table:covered-table-cell/>
        </table:table-row>
        <table:table-row table:style-name="Tabulka1.20">
          <table:table-cell table:style-name="Tabulka1.A2" table:number-rows-spanned="6" office:value-type="string">
            <text:p text:style-name="P1">Docking</text:p>
          </table:table-cell>
          <table:table-cell table:style-name="Tabulka1.A2" table:number-columns-spanned="2" office:value-type="string">
            <text:p text:style-name="P1">Dokovací konektor na spodní straně notebooku</text:p>
          </table:table-cell>
          <table:covered-table-cell/>
        </table:table-row>
        <table:table-row table:style-name="Tabulka1.20">
          <table:covered-table-cell/>
          <table:table-cell table:style-name="Tabulka1.B27" table:number-rows-spanned="4" office:value-type="string">
            <text:p text:style-name="P3"/>
            <text:p text:style-name="P3">Konektorová výbava</text:p>
          </table:table-cell>
          <table:table-cell table:style-name="Tabulka1.B3" office:value-type="string">
            <text:p text:style-name="P3">VGA, DVI-D</text:p>
          </table:table-cell>
        </table:table-row>
        <table:table-row table:style-name="Tabulka1.20">
          <table:covered-table-cell/>
          <table:covered-table-cell/>
          <table:table-cell table:style-name="Tabulka1.B3" office:value-type="string">
            <text:p text:style-name="P3">4x USB 2.0,min. 1x eSATA ( příp. v kombinaci s USB)</text:p>
          </table:table-cell>
        </table:table-row>
        <table:table-row table:style-name="Tabulka1.20">
          <table:covered-table-cell/>
          <table:covered-table-cell/>
          <table:table-cell table:style-name="Tabulka1.B3" office:value-type="string">
            <text:p text:style-name="P1">RJ - 45</text:p>
          </table:table-cell>
        </table:table-row>
        <table:table-row table:style-name="Tabulka1.20">
          <table:covered-table-cell/>
          <table:covered-table-cell/>
          <table:table-cell table:style-name="Tabulka1.B3" office:value-type="string">
            <text:p text:style-name="P1">audio a mikrofon</text:p>
          </table:table-cell>
        </table:table-row>
        <table:table-row table:style-name="Tabulka1.20">
          <table:covered-table-cell/>
          <table:table-cell table:style-name="Tabulka1.B3" table:number-columns-spanned="2" office:value-type="string">
            <text:p text:style-name="P1">Dokovací stanice je součástí dodávky</text:p>
          </table:table-cell>
          <table:covered-table-cell/>
        </table:table-row>
        <table:table-row table:style-name="Tabulka1.11">
          <table:table-cell table:style-name="Tabulka1.A2" table:number-rows-spanned="2" office:value-type="string">
            <text:p text:style-name="P1">Optická mechanika</text:p>
          </table:table-cell>
          <table:table-cell table:style-name="Tabulka1.A2" table:number-columns-spanned="2" office:value-type="string">
            <text:p text:style-name="P1">DVD+/-RW DL</text:p>
          </table:table-cell>
          <table:covered-table-cell/>
        </table:table-row>
        <table:table-row table:style-name="Tabulka1.11">
          <table:covered-table-cell/>
          <table:table-cell table:style-name="Tabulka1.B3" table:number-columns-spanned="2" office:value-type="string">
            <text:p text:style-name="P1">Vyměnitelná za další HDD příp. baterii</text:p>
          </table:table-cell>
          <table:covered-table-cell/>
        </table:table-row>
        <table:table-row table:style-name="Tabulka1.11">
          <table:table-cell table:style-name="Tabulka1.A2" table:number-rows-spanned="4" office:value-type="string">
            <text:p text:style-name="P1">Bezdrátové technologie</text:p>
          </table:table-cell>
          <table:table-cell table:style-name="Tabulka1.A2" table:number-columns-spanned="2" office:value-type="string">
            <text:p text:style-name="P1">interní – 802.11 a/b/g/n s HW vypínačem </text:p>
          </table:table-cell>
          <table:covered-table-cell/>
        </table:table-row>
        <table:table-row table:style-name="Tabulka1.11">
          <table:covered-table-cell/>
          <table:table-cell table:style-name="Tabulka1.B3" table:number-columns-spanned="2" office:value-type="string">
            <text:p text:style-name="P1">3G modul pro SIM kartu – GPRS/EDGE/UMTS – přenosy HSPA</text:p>
          </table:table-cell>
          <table:covered-table-cell/>
        </table:table-row>
        <table:table-row table:style-name="Tabulka1.11">
          <table:covered-table-cell/>
          <table:table-cell table:style-name="Tabulka1.B3" table:number-columns-spanned="2" office:value-type="string">
            <text:p text:style-name="P1">GPS modul</text:p>
          </table:table-cell>
          <table:covered-table-cell/>
        </table:table-row>
        <table:table-row table:style-name="Tabulka1.11">
          <table:covered-table-cell/>
          <table:table-cell table:style-name="Tabulka1.A2" table:number-columns-spanned="2" office:value-type="string">
            <text:p text:style-name="P1">Bluetooth 3.0 EDR</text:p>
          </table:table-cell>
          <table:covered-table-cell/>
        </table:table-row>
        <text:soft-page-break/>
        <table:table-row table:style-name="Tabulka1.11">
          <table:table-cell table:style-name="Tabulka1.A2" table:number-rows-spanned="2" office:value-type="string">
            <text:p text:style-name="P1">Centrální správa</text:p>
          </table:table-cell>
          <table:table-cell table:style-name="Tabulka1.A2" table:number-columns-spanned="2" office:value-type="string">
            <text:p text:style-name="P1">Možnost vzdálené správy i při nefunkčním OS</text:p>
          </table:table-cell>
          <table:covered-table-cell/>
        </table:table-row>
        <table:table-row table:style-name="Tabulka1.11">
          <table:covered-table-cell/>
          <table:table-cell table:style-name="Tabulka1.B3" table:number-columns-spanned="2" office:value-type="string">
            <text:p text:style-name="P1">vPro</text:p>
          </table:table-cell>
          <table:covered-table-cell/>
        </table:table-row>
        <table:table-row table:style-name="Tabulka1.11">
          <table:table-cell table:style-name="Tabulka1.A2" table:number-rows-spanned="2" office:value-type="string">
            <text:p text:style-name="P1">SW výbava</text:p>
          </table:table-cell>
          <table:table-cell table:style-name="Tabulka1.A2" table:number-columns-spanned="2" office:value-type="string">
            <text:p text:style-name="P1">Windows 7 Professional CZ 64bit</text:p>
          </table:table-cell>
          <table:covered-table-cell/>
        </table:table-row>
        <table:table-row table:style-name="Tabulka1.11">
          <table:covered-table-cell/>
          <table:table-cell table:style-name="Tabulka1.B3" table:number-columns-spanned="2" office:value-type="string">
            <text:p text:style-name="P1">SW pro vypalování CD, DVD</text:p>
          </table:table-cell>
          <table:covered-table-cell/>
        </table:table-row>
        <table:table-row table:style-name="Tabulka1.11">
          <table:table-cell table:style-name="Tabulka1.A2" table:number-rows-spanned="2" office:value-type="string">
            <text:p text:style-name="P1">Baterie</text:p>
          </table:table-cell>
          <table:table-cell table:style-name="Tabulka1.A2" table:number-columns-spanned="2" office:value-type="string">
            <text:p text:style-name="P1">Li-Ion – minimálně 5 hodin provozu</text:p>
          </table:table-cell>
          <table:covered-table-cell/>
        </table:table-row>
        <table:table-row table:style-name="Tabulka1.11">
          <table:covered-table-cell/>
          <table:table-cell table:style-name="Tabulka1.B3" table:number-columns-spanned="2" office:value-type="string">
            <text:p text:style-name="P1">ukazatel stavu nabití i při vypnutém stavu</text:p>
          </table:table-cell>
          <table:covered-table-cell/>
        </table:table-row>
        <table:table-row table:style-name="Tabulka1.11">
          <table:table-cell table:style-name="Tabulka1.A2" office:value-type="string">
            <text:p text:style-name="P1">Hmotnost včetně baterie a optické mechaniky</text:p>
          </table:table-cell>
          <table:table-cell table:style-name="Tabulka1.A2" table:number-columns-spanned="2" office:value-type="string">
            <text:p text:style-name="P1">Maximálně 2,6 kg</text:p>
          </table:table-cell>
          <table:covered-table-cell/>
        </table:table-row>
        <table:table-row table:style-name="Tabulka1.11">
          <table:table-cell table:style-name="Tabulka1.A2" office:value-type="string">
            <text:p text:style-name="P1">Konstrukce těla notebooku</text:p>
          </table:table-cell>
          <table:table-cell table:style-name="Tabulka1.A2" table:number-columns-spanned="2" office:value-type="string">
            <text:p text:style-name="P1">Z odolné kovové slitiny</text:p>
          </table:table-cell>
          <table:covered-table-cell/>
        </table:table-row>
        <table:table-row table:style-name="Tabulka1.11">
          <table:table-cell table:style-name="Tabulka1.A2" table:number-rows-spanned="4" office:value-type="string">
            <text:p text:style-name="P2">Záruka</text:p>
          </table:table-cell>
          <table:table-cell table:style-name="Tabulka1.A2" table:number-columns-spanned="2" office:value-type="string">
            <text:p text:style-name="P6">Min. 60 <text:s/>měsíců na celou sestavu poskytovaná výrobcem</text:p>
          </table:table-cell>
          <table:covered-table-cell/>
        </table:table-row>
        <table:table-row table:style-name="Tabulka1.11">
          <table:covered-table-cell/>
          <table:table-cell table:style-name="Tabulka1.B3" table:number-columns-spanned="2" office:value-type="string">
            <text:p text:style-name="P2">Min. 24 měsíců na baterii</text:p>
          </table:table-cell>
          <table:covered-table-cell/>
        </table:table-row>
        <table:table-row table:style-name="Tabulka1.11">
          <table:covered-table-cell/>
          <table:table-cell table:style-name="Tabulka1.B3" table:number-columns-spanned="2" office:value-type="string">
            <text:p text:style-name="P6">Dokončená oprava notebooku a dokovací stanice nejpozději následující pracovní den po nahlášení závady v místě instalace PC.</text:p>
          </table:table-cell>
          <table:covered-table-cell/>
        </table:table-row>
        <table:table-row table:style-name="Tabulka1.11">
          <table:covered-table-cell/>
          <table:table-cell table:style-name="Tabulka1.B3" table:number-columns-spanned="2" office:value-type="string">
            <text:p text:style-name="P6">Opravu dokovací stanice, baterie, klávesnice a myši lze provést výměnným způsobem.</text:p>
          </table:table-cell>
          <table:covered-table-cell/>
        </table:table-row>
        <table:table-row table:style-name="Tabulka1.11">
          <table:table-cell table:style-name="Tabulka1.B3" table:number-rows-spanned="5" office:value-type="string">
            <text:p text:style-name="P2">Rozsah dodávky</text:p>
          </table:table-cell>
          <table:table-cell table:style-name="Tabulka1.B3" table:number-columns-spanned="2" office:value-type="string">
            <text:p text:style-name="P2">Notebook</text:p>
          </table:table-cell>
          <table:covered-table-cell/>
        </table:table-row>
        <table:table-row table:style-name="Tabulka1.11">
          <table:covered-table-cell/>
          <table:table-cell table:style-name="Tabulka1.B3" table:number-columns-spanned="2" office:value-type="string">
            <text:p text:style-name="P2">Dokovací stanice</text:p>
          </table:table-cell>
          <table:covered-table-cell/>
        </table:table-row>
        <table:table-row table:style-name="Tabulka1.11">
          <table:covered-table-cell/>
          <table:table-cell table:style-name="Tabulka1.B3" table:number-columns-spanned="2" office:value-type="string">
            <text:p text:style-name="P2">USB myš</text:p>
          </table:table-cell>
          <table:covered-table-cell/>
        </table:table-row>
        <table:table-row table:style-name="Tabulka1.11">
          <table:covered-table-cell/>
          <table:table-cell table:style-name="Tabulka1.B3" table:number-columns-spanned="2" office:value-type="string">
            <text:p text:style-name="P2">USB klávesnice CZ</text:p>
          </table:table-cell>
          <table:covered-table-cell/>
        </table:table-row>
        <table:table-row table:style-name="Tabulka1.11">
          <table:covered-table-cell/>
          <table:table-cell table:style-name="Tabulka1.B3" table:number-columns-spanned="2" office:value-type="string">
            <text:p text:style-name="P2">SW dle specifikace výše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3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3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1" fo:font-size="9pt" style:font-size-asian="9pt" style:font-name-complex="Arial2"/>
    </style:style>
    <style:style style:name="footnote_20_text" style:display-name="footnote text" style:family="paragraph" style:parent-style-name="Standard"/>
    <style:style style:name="Značka_20_1" style:display-name="Značka 1" style:family="paragraph"/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family-generic="swis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family-generic="swis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family-generic="swis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family-generic="swis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swis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swiss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swiss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family-generic="swiss" style:font-pitch="variable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family-generic="swiss" style:font-pitch="variable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family-generic="swiss" style:font-pitch="variable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family-generic="swiss" style:font-pitch="variable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family-generic="swiss" style:font-pitch="variable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family-generic="swiss" style:font-pitch="variable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swiss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fo:font-family="Wingdings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family-generic="swiss" style:font-pitch="variable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family-generic="swiss" style:font-pitch="variable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swiss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family-generic="swiss" style:font-pitch="variable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family-generic="swiss" style:font-pitch="variable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swiss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family-generic="swiss" style:font-pitch="variable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family-generic="swiss" style:font-pitch="variable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family-generic="swiss" style:font-pitch="variable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family-generic="swiss" style:font-pitch="variable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family-generic="swiss" style:font-pitch="variable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family-generic="swiss" style:font-pitch="variable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family-generic="swiss" style:font-pitch="variable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family-generic="swiss" style:font-pitch="variable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family-generic="swiss" style:font-pitch="variable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family-generic="swiss" style:font-pitch="variable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family-generic="swiss" style:font-pitch="variable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family-generic="swiss" style:font-pitch="variable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swiss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family-generic="swiss" style:font-pitch="variable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family-generic="swiss" style:font-pitch="variable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swiss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swiss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swiss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81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ypocetni technika</dc:title>
    <dc:subject>Doporuceni - Intel - korporatni produkty</dc:subject>
    <meta:editing-cycles>15</meta:editing-cycles>
    <meta:creation-date>2011-10-13T10:40:19</meta:creation-date>
    <meta:editing-duration>PT05H53M40S</meta:editing-duration>
    <meta:generator>NeoOffice/3.2.1$Unix OpenOffice.org_project/Patch 2</meta:generator>
    <meta:initial-creator>Marek Pur</meta:initial-creator>
    <dc:date>2011-11-30T14:48:14</dc:date>
    <dc:creator>Marek Pur</dc:creator>
    <meta:printed-by>Marek Pur</meta:printed-by>
    <meta:print-date>2011-11-29T12:57:40</meta:print-date>
    <meta:document-statistic meta:table-count="1" meta:image-count="0" meta:object-count="0" meta:page-count="2" meta:paragraph-count="77" meta:word-count="316" meta:character-count="2024"/>
  </office:meta>
</office:document-meta>
</file>