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Bez_20_mezer">
      <style:paragraph-properties fo:margin-left="-0.097cm" fo:margin-right="0.009cm" fo:text-align="justify" style:justify-single-word="false" fo:text-indent="0cm" style:auto-text-indent="false"/>
      <style:text-properties style:font-name="Helvetica" fo:font-size="12pt" style:font-size-asian="12pt" style:font-name-complex="Arial" style:font-size-complex="12pt"/>
    </style:style>
    <style:style style:name="P2" style:family="paragraph" style:parent-style-name="Základní_20_text_20_3"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4" style:family="paragraph" style:parent-style-name="Základní_20_text_20_3">
      <style:paragraph-properties fo:text-align="justify" style:justify-single-word="false"/>
      <style:text-properties style:font-name="Helvetica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Helvetica" style:font-name-complex="Arial" style:font-size-complex="12pt" style:font-weight-complex="bold"/>
    </style:style>
    <style:style style:name="P6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Helvetica" style:font-name-complex="Arial" style:font-size-complex="12pt" style:font-weight-complex="bold"/>
    </style:style>
    <style:style style:name="P7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8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9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Helvetica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Helvetica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Helvetica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Helvetica" fo:font-weight="normal" style:font-weight-asian="normal" style:font-weight-complex="normal"/>
    </style:style>
    <style:style style:name="P14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Helvetica" fo:font-size="12pt" style:font-size-asian="12pt" style:font-name-complex="Arial" style:font-size-complex="12pt"/>
    </style:style>
    <style:style style:name="P15" style:family="paragraph" style:parent-style-name="Standard">
      <style:text-properties style:font-name="Helvetica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Helvetica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212cm" fo:margin-bottom="0.212cm"/>
      <style:text-properties style:font-name="Helvetica" fo:font-size="12pt" style:font-name-asian="Times New Roman" style:font-size-asian="12pt" style:font-name-complex="Arial" style:font-size-complex="12pt"/>
    </style:style>
    <style:style style:name="P19" style:family="paragraph" style:parent-style-name="Header">
      <style:paragraph-properties fo:text-align="end" style:justify-single-word="false"/>
      <style:text-properties style:font-name="Helvetica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>ČESTNÉ PROHLÁŠENÍ </text:p>
            <text:p text:style-name="P11">o splnění základních kvalifikačních předpokladů</text:p>
            <text:p text:style-name="P12"><text:span text:style-name="T1">dle § 53 odstavec 1 písm. a) - j)</text:span><text:span text:style-name="T2"> </text:span></text:p>
            <text:p text:style-name="P13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6"/>
            <text:p text:style-name="P7"/>
            <text:p text:style-name="P7"/>
            <text:p text:style-name="P8">předkládané pro veřejnou zakázku: </text:p>
            <text:p text:style-name="P9">"Dodávka výpočetní techniky – notebooků 12-13,3 a 15-15,6 palce s příslušenstvím"</text:p>
            <text:p text:style-name="P8"/>
            <text:p text:style-name="P14"/>
            <text:p text:style-name="P1">Já (my) níže podepsaný(í) čestně prohlašuji(eme), že dodavatel <text:s/>…………..… <text:s/>(obchodní firma, IČ.) splňuje základní kvalifikační předpoklady v rozsahu a v přesném znění dle § 53 odst. 1 písm. a) až j) zákona č.137/2006., o veřejných zakázkách, v platném znění. </text:p>
            <text:p text:style-name="P17"/>
            <text:p text:style-name="P18"/>
          </table:table-cell>
        </table:table-row>
      </table:table>
      <text:p text:style-name="P4"/>
      <text:p text:style-name="P4"/>
      <text:p text:style-name="P15">V ...................., dne .............</text:p>
      <text:p text:style-name="P15"/>
      <text:p text:style-name="P15"/>
      <text:p text:style-name="P4"/>
      <text:p text:style-name="P4"/>
      <text:p text:style-name="P6"><text:tab/><text:tab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4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1M10S</meta:editing-duration>
    <meta:editing-cycles>10</meta:editing-cycles>
    <meta:generator>NeoOffice/3.2.1$Unix OpenOffice.org_project/Patch 2</meta:generator>
    <dc:date>2011-11-26T21:14:40</dc:date>
    <meta:print-date>2011-09-09T09:46:46.03</meta:print-date>
    <meta:document-statistic meta:table-count="1" meta:image-count="0" meta:object-count="0" meta:page-count="1" meta:paragraph-count="13" meta:word-count="97" meta:character-count="812"/>
    <meta:user-defined meta:name="Info 1"/>
    <meta:user-defined meta:name="Info 2"/>
    <meta:user-defined meta:name="Info 3"/>
    <meta:user-defined meta:name="Info 4"/>
  </office:meta>
</office:document-meta>
</file>