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style:keep-together="true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Helvetica"/>
    </style:style>
    <style:style style:name="P2" style:family="paragraph" style:parent-style-name="Základní_20_text_20_3">
      <style:text-properties style:font-name="Helvetica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center" style:justify-single-word="false"/>
      <style:text-properties style:font-name="Helvetica" style:text-underline-style="solid" style:text-underline-width="auto" style:text-underline-color="font-color" fo:font-weight="bold" style:font-weight-asian="bold" style:font-name-complex="Arial" style:font-size-complex="12pt"/>
    </style:style>
    <style:style style:name="P4" style:family="paragraph" style:parent-style-name="Základní_20_text_20_3">
      <style:paragraph-properties fo:text-align="justify" style:justify-single-word="false"/>
      <style:text-properties style:font-name="Helvetica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Helvetica" style:font-name-complex="Arial" style:font-size-complex="12pt" style:font-weight-complex="bold"/>
    </style:style>
    <style:style style:name="P6" style:family="paragraph" style:parent-style-name="Základní_20_text_20_3">
      <style:paragraph-properties fo:margin-left="3.747cm" fo:margin-right="0cm" fo:text-align="justify" style:justify-single-word="false" fo:text-indent="0cm" style:auto-text-indent="false"/>
      <style:text-properties style:font-name="Helvetica" style:font-name-complex="Arial" style:font-size-complex="12pt" style:font-weight-complex="bold"/>
    </style:style>
    <style:style style:name="P7" style:family="paragraph" style:parent-style-name="Standard">
      <style:text-properties style:font-name="Helvetica" fo:font-size="12pt" style:font-size-asian="12pt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Helvetica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Helvetica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Helvetica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text-properties style:font-name="Helvetica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Helvetica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Helvetica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Helvetica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Helvetica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Helvetica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Helvetica" fo:font-weight="normal" style:font-weight-asian="normal" style:font-weight-complex="normal"/>
    </style:style>
    <style:style style:name="P18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Helvetica" fo:font-size="12pt" style:font-size-asian="12pt" style:font-name-complex="Arial" style:font-style-complex="italic"/>
    </style:style>
    <style:style style:name="P19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Helvetica" fo:font-size="12pt" style:font-size-asian="12pt" style:font-name-complex="Arial" style:font-style-complex="italic"/>
    </style:style>
    <style:style style:name="P20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Helvetica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21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style:font-name="Helvetica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-0.044cm" fo:margin-right="0.009cm" fo:text-align="justify" style:justify-single-word="false" fo:text-indent="0.026cm" style:auto-text-indent="false"/>
      <style:text-properties style:font-name="Helvetica" fo:font-size="12pt" style:font-size-asian="12pt" style:font-name-complex="Arial" style:font-size-complex="12pt"/>
    </style:style>
    <style:style style:name="P23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Helvetica" fo:font-size="12pt" style:font-size-asian="12pt" style:font-name-complex="Arial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Helvetica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">ČESTNÉ PROHLÁŠENÍ </text:p>
            <text:p text:style-name="P14">o splnění základních kvalifikačních předpokladů</text:p>
            <text:p text:style-name="P16"><text:span text:style-name="T1">dle § 53 odstavec 1 písm. k)</text:span><text:span text:style-name="T2"> </text:span></text:p>
            <text:p text:style-name="P17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18"/>
            <text:p text:style-name="P19">předkládané pro veřejnou zakázku: </text:p>
            <text:p text:style-name="P20">"Dodávka výpočetní techniky – notebooků 12-13,3 a 15-15,6 palce s příslušenstvím"</text:p>
            <text:p text:style-name="P21"/>
            <text:p text:style-name="P23"/>
            <text:p text:style-name="P9">Já (my) níže podepsaný(í) <text:s/>čestně prohlašuji(eme), že dodavatel …………..… <text:s/>(obchodní firma, IČ.) splňuje základní kvalifikační předpoklad dle § 53 odst. 1 písm. k) zákona č.137/2006., o veřejných zakázkách, v platném znění. </text:p>
            <text:p text:style-name="P9"/>
            <text:p text:style-name="P22">Seznam statutárních orgánů nebo členů statutárních orgánů, kteří v posledních <text:s/>třech letech pracovali u zadavatele:</text:p>
            <text:list xml:id="list1947229872" text:style-name="L1">
              <text:list-item>
                <text:p text:style-name="P24">.................</text:p>
              </text:list-item>
              <text:list-item>
                <text:p text:style-name="P24">.................</text:p>
              </text:list-item>
              <text:list-item>
                <text:p text:style-name="P24">.................</text:p>
              </text:list-item>
            </text:list>
            <text:p text:style-name="P12"/>
            <text:p text:style-name="P12"/>
            <text:p text:style-name="P15">Seznam nelze sestavit, jelikož žádný ze statutárních orgánů nebo členů <text:s/>statutárních orgánů v posledních třech letech nepracoval u zadavatele.</text:p>
            <text:p text:style-name="P10"/>
          </table:table-cell>
        </table:table-row>
      </table:table>
      <text:p text:style-name="P4"/>
      <text:p text:style-name="P7">V ...................., dne .............</text:p>
      <text:p text:style-name="P11"/>
      <text:p text:style-name="P6"><text:s text:c="4"/>_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Helvetic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4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5M07S</meta:editing-duration>
    <meta:editing-cycles>10</meta:editing-cycles>
    <meta:generator>NeoOffice/3.2.1$Unix OpenOffice.org_project/Patch 2</meta:generator>
    <dc:date>2011-11-26T21:15:15</dc:date>
    <meta:print-date>2011-09-07T14:36:38.53</meta:print-date>
    <meta:document-statistic meta:table-count="1" meta:image-count="0" meta:object-count="0" meta:page-count="1" meta:paragraph-count="18" meta:word-count="127" meta:character-count="1085"/>
    <meta:user-defined meta:name="Info 1"/>
    <meta:user-defined meta:name="Info 2"/>
    <meta:user-defined meta:name="Info 3"/>
    <meta:user-defined meta:name="Info 4"/>
  </office:meta>
</office:document-meta>
</file>