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Times New Roman1" svg:font-family="'Times New Roman'"/>
    <style:font-face style:name="Times New Roman Bold" svg:font-family="'Times New Roman Bold'"/>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paragraph-properties fo:text-align="center" style:justify-single-word="false"/>
      <style:text-properties fo:language="en" fo:country="GB" fo:font-weight="bold"/>
    </style:style>
    <style:style style:name="P3" style:family="paragraph" style:parent-style-name="Text_20_body">
      <style:paragraph-properties fo:text-align="justify" style:justify-single-word="false"/>
      <style:text-properties fo:language="en" fo:country="GB" fo:font-weight="bold"/>
    </style:style>
    <style:style style:name="P4" style:family="paragraph" style:parent-style-name="Text_20_body">
      <style:paragraph-properties fo:text-align="justify" style:justify-single-word="false"/>
      <style:text-properties fo:language="en" fo:country="GB"/>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language="en" fo:country="GB"/>
    </style:style>
    <style:style style:name="P9" style:family="paragraph" style:parent-style-name="Text_20_body">
      <style:paragraph-properties fo:text-align="justify" style:justify-single-word="false"/>
      <style:text-properties fo:background-color="#ffff00"/>
    </style:style>
    <style:style style:name="P10" style:family="paragraph" style:parent-style-name="Text_20_body">
      <style:paragraph-properties fo:text-align="justify" style:justify-single-word="false"/>
      <style:text-properties fo:color="#0000ff"/>
    </style:style>
    <style:style style:name="P11" style:family="paragraph" style:parent-style-name="Text_20_body">
      <style:text-properties style:font-name="Times New Roman Bold" fo:language="en" fo:country="GB" fo:font-weight="bold"/>
    </style:style>
    <style:style style:name="P12" style:family="paragraph" style:parent-style-name="Text_20_body">
      <style:text-properties fo:language="fr" fo:country="FR"/>
    </style:style>
    <style:style style:name="P13" style:family="paragraph" style:parent-style-name="Text_20_body">
      <style:paragraph-properties fo:text-align="justify" style:justify-single-word="false" fo:background-color="#e0e0e0" fo:padding="0cm" fo:border="none">
        <style:background-image/>
      </style:paragraph-properties>
      <style:text-properties fo:language="en" fo:country="GB" fo:font-weight="bold"/>
    </style:style>
    <style:style style:name="P14" style:family="paragraph" style:parent-style-name="Text_20_body">
      <style:paragraph-properties fo:text-align="justify" style:justify-single-word="false" fo:background-color="#e0e0e0" fo:padding="0cm" fo:border="none">
        <style:background-image/>
      </style:paragraph-properties>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fo:language="en" fo:country="GB"/>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language="en" fo:country="GB"/>
    </style:style>
    <style:style style:name="P19" style:family="paragraph" style:parent-style-name="Text_20_body">
      <style:paragraph-properties fo:margin-left="0cm" fo:margin-right="0cm" fo:margin-top="0.176cm" fo:margin-bottom="0.176cm" fo:text-align="justify" style:justify-single-word="false" fo:text-indent="0cm" style:auto-text-indent="false"/>
      <style:text-properties fo:language="en" fo:country="GB" fo:font-weight="bold"/>
    </style:style>
    <style:style style:name="P20" style:family="paragraph" style:parent-style-name="Text_20_body">
      <style:paragraph-properties fo:margin-left="0cm" fo:margin-right="0cm" fo:margin-top="0.176cm" fo:margin-bottom="0.176cm" fo:text-align="justify" style:justify-single-word="false" fo:text-indent="0cm" style:auto-text-indent="false"/>
      <style:text-properties fo:language="en" fo:country="GB"/>
    </style:style>
    <style:style style:name="P21" style:family="paragraph" style:parent-style-name="Text_20_body">
      <style:paragraph-properties fo:margin-left="0cm" fo:margin-right="0cm" fo:margin-top="0.176cm" fo:margin-bottom="0.176cm" fo:text-align="justify" style:justify-single-word="false" fo:text-indent="0cm" style:auto-text-indent="false"/>
    </style:style>
    <style:style style:name="P22" style:family="paragraph" style:parent-style-name="Text_20_body">
      <style:paragraph-properties fo:margin-left="0cm" fo:margin-right="0cm" fo:margin-top="0.053cm" fo:margin-bottom="0.423cm" fo:text-align="justify" style:justify-single-word="false" fo:text-indent="0cm" style:auto-text-indent="false"/>
    </style:style>
    <style:style style:name="P23" style:family="paragraph" style:parent-style-name="Text_20_body">
      <style:paragraph-properties fo:margin-left="0cm" fo:margin-right="0cm" fo:margin-top="0.053cm" fo:margin-bottom="0.423cm" fo:text-align="justify" style:justify-single-word="false" fo:text-indent="0cm" style:auto-text-indent="false"/>
      <style:text-properties fo:language="en" fo:country="GB"/>
    </style:style>
    <style:style style:name="P24" style:family="paragraph" style:parent-style-name="Text_20_body">
      <style:paragraph-properties fo:margin-left="0cm" fo:margin-right="0cm" fo:margin-top="0.053cm" fo:margin-bottom="0.423cm" fo:text-align="justify" style:justify-single-word="false" fo:text-indent="0cm" style:auto-text-indent="false"/>
      <style:text-properties fo:language="en" fo:country="GB" fo:font-weight="bold"/>
    </style:style>
    <style:style style:name="P25" style:family="paragraph" style:parent-style-name="Text_20_body">
      <style:paragraph-properties fo:margin-top="0cm" fo:margin-bottom="0.423cm" fo:text-align="justify" style:justify-single-word="false"/>
      <style:text-properties fo:language="en" fo:country="GB" fo:font-weight="bold"/>
    </style:style>
    <style:style style:name="P26" style:family="paragraph" style:parent-style-name="Text_20_body">
      <style:paragraph-properties fo:margin-top="0cm" fo:margin-bottom="0.423cm" fo:text-align="justify" style:justify-single-word="false"/>
    </style:style>
    <style:style style:name="P27" style:family="paragraph" style:parent-style-name="Text_20_body">
      <style:paragraph-properties fo:margin-top="0cm" fo:margin-bottom="0.423cm" fo:text-align="justify" style:justify-single-word="false" fo:keep-with-next="always"/>
      <style:text-properties fo:language="en" fo:country="GB" fo:font-weight="bold"/>
    </style:style>
    <style:style style:name="P28" style:family="paragraph" style:parent-style-name="Text_20_body">
      <style:paragraph-properties fo:margin-left="0.635cm" fo:margin-right="0cm" fo:text-align="justify" style:justify-single-word="false" fo:text-indent="-0.635cm" style:auto-text-indent="false"/>
    </style:style>
    <style:style style:name="P29" style:family="paragraph" style:parent-style-name="Text_20_body">
      <style:paragraph-properties fo:margin-top="0.212cm" fo:margin-bottom="0.212cm" fo:text-align="justify" style:justify-single-word="false"/>
      <style:text-properties fo:language="en" fo:country="GB"/>
    </style:style>
    <style:style style:name="P30" style:family="paragraph" style:parent-style-name="Text_20_body">
      <style:paragraph-properties fo:margin-top="0.212cm" fo:margin-bottom="0.212cm" fo:text-align="justify" style:justify-single-word="false"/>
    </style:style>
    <style:style style:name="P31" style:family="paragraph" style:parent-style-name="Text_20_body">
      <style:paragraph-properties fo:margin-top="0cm" fo:margin-bottom="0.212cm"/>
    </style:style>
    <style:style style:name="P32" style:family="paragraph" style:parent-style-name="Text_20_body">
      <style:paragraph-properties fo:margin-top="0cm" fo:margin-bottom="0.212cm"/>
      <style:text-properties style:font-name="Times New Roman Bold" fo:language="en" fo:country="GB" fo:font-weight="bold"/>
    </style:style>
    <style:style style:name="P33" style:family="paragraph" style:parent-style-name="Text_20_body">
      <style:paragraph-properties fo:margin-top="0cm" fo:margin-bottom="0.212cm" fo:text-align="justify" style:justify-single-word="false"/>
      <style:text-properties fo:language="en" fo:country="GB"/>
    </style:style>
    <style:style style:name="P34" style:family="paragraph" style:parent-style-name="Text_20_body" style:list-style-name="L2">
      <style:paragraph-properties fo:margin-top="0cm" fo:margin-bottom="0.212cm" fo:text-align="justify" style:justify-single-word="false" fo:background-color="#ffffff">
        <style:background-image/>
      </style:paragraph-properties>
    </style:style>
    <style:style style:name="P35" style:family="paragraph" style:parent-style-name="Text_20_body">
      <style:paragraph-properties fo:margin-left="1.27cm" fo:margin-right="0cm" fo:text-align="justify" style:justify-single-word="false" fo:text-indent="0cm" style:auto-text-indent="false"/>
    </style:style>
    <style:style style:name="P36" style:family="paragraph" style:parent-style-name="Text_20_body">
      <style:paragraph-properties fo:margin-left="0.67cm" fo:margin-right="0cm" fo:margin-top="0.212cm" fo:margin-bottom="0.212cm" fo:text-align="justify" style:justify-single-word="false" fo:text-indent="-0.67cm" style:auto-text-indent="false"/>
    </style:style>
    <style:style style:name="P37" style:family="paragraph" style:parent-style-name="Text_20_body">
      <style:paragraph-properties fo:margin-top="0cm" fo:margin-bottom="0cm"/>
    </style:style>
    <style:style style:name="P38" style:family="paragraph" style:parent-style-name="Text_20_body" style:list-style-name="L1">
      <style:paragraph-properties fo:margin-top="0.053cm" fo:margin-bottom="0.423cm" fo:text-align="justify" style:justify-single-word="false"/>
    </style:style>
    <style:style style:name="P39" style:family="paragraph" style:parent-style-name="Text_20_body" style:list-style-name="L1">
      <style:paragraph-properties fo:margin-top="0.053cm" fo:margin-bottom="0.423cm" fo:text-align="justify" style:justify-single-word="false"/>
      <style:text-properties fo:language="en" fo:country="GB"/>
    </style:style>
    <style:style style:name="P40" style:family="paragraph" style:parent-style-name="Text_20_body">
      <style:paragraph-properties fo:margin-left="1.27cm" fo:margin-right="0cm" fo:margin-top="0cm" fo:margin-bottom="0.041cm" fo:text-align="justify" style:justify-single-word="false" fo:text-indent="-0.635cm" style:auto-text-indent="false"/>
    </style:style>
    <style:style style:name="P41" style:family="paragraph" style:parent-style-name="Text_20_body">
      <style:paragraph-properties fo:text-align="justify" style:justify-single-word="false" fo:background-color="#ffffff">
        <style:background-image/>
      </style:paragraph-properties>
      <style:text-properties fo:language="en" fo:country="GB"/>
    </style:style>
    <style:style style:name="P42" style:family="paragraph" style:parent-style-name="Text_20_body">
      <style:paragraph-properties fo:text-align="justify" style:justify-single-word="false" fo:background-color="#ffffff">
        <style:background-image/>
      </style:paragraph-properties>
      <style:text-properties fo:color="#000000" fo:language="en" fo:country="GB"/>
    </style:style>
    <style:style style:name="P43" style:family="paragraph" style:parent-style-name="Text_20_body">
      <style:paragraph-properties fo:margin-left="0.635cm" fo:margin-right="0cm" fo:text-align="justify" style:justify-single-word="false" fo:text-indent="0cm" style:auto-text-indent="false"/>
    </style:style>
    <style:style style:name="P44" style:family="paragraph" style:parent-style-name="Text_20_body">
      <style:paragraph-properties fo:margin-left="0.635cm" fo:margin-right="0cm" fo:text-align="justify" style:justify-single-word="false" fo:text-indent="0cm" style:auto-text-indent="false" fo:background-color="#ffffff">
        <style:background-image/>
      </style:paragraph-properties>
      <style:text-properties fo:color="#000000"/>
    </style:style>
    <style:style style:name="P45" style:family="paragraph" style:parent-style-name="Text_20_body">
      <style:paragraph-properties fo:margin-left="0.635cm" fo:margin-right="0cm" fo:margin-top="0cm" fo:margin-bottom="0cm" fo:text-indent="0cm" style:auto-text-indent="false"/>
    </style:style>
    <style:style style:name="P46" style:family="paragraph" style:parent-style-name="Text_20_body">
      <style:paragraph-properties fo:margin-left="1.499cm" fo:margin-right="0cm" fo:margin-top="0cm" fo:margin-bottom="0cm" fo:text-indent="0cm" style:auto-text-indent="false"/>
    </style:style>
    <style:style style:name="P47" style:family="paragraph" style:parent-style-name="Text_20_body">
      <style:paragraph-properties fo:margin-top="0cm" fo:margin-bottom="0.265cm" fo:text-align="justify" style:justify-single-word="false"/>
      <style:text-properties fo:language="en" fo:country="GB"/>
    </style:style>
    <style:style style:name="P48"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T1" style:family="text">
      <style:text-properties fo:color="#000000"/>
    </style:style>
    <style:style style:name="T2" style:family="text">
      <style:text-properties fo:color="#000000" fo:language="en" fo:country="GB"/>
    </style:style>
    <style:style style:name="T3" style:family="text">
      <style:text-properties fo:color="#000000" style:font-name="Times New Roman1" fo:font-size="12pt" fo:language="en" fo:country="GB"/>
    </style:style>
    <style:style style:name="T4" style:family="text">
      <style:text-properties fo:language="en" fo:country="GB"/>
    </style:style>
    <style:style style:name="T5" style:family="text">
      <style:text-properties fo:language="en" fo:country="GB" fo:font-weight="bold"/>
    </style:style>
    <style:style style:name="T6" style:family="text">
      <style:text-properties fo:font-variant="normal" fo:text-transform="none" style:font-name="Symbol" fo:language="en" fo:country="GB"/>
    </style:style>
    <style:style style:name="T7" style:family="text">
      <style:text-properties fo:font-variant="normal" fo:text-transform="none" fo:color="#0000ff" style:font-name="Symbol" fo:language="en" fo:country="GB"/>
    </style:style>
    <style:style style:name="T8" style:family="text">
      <style:text-properties fo:font-variant="normal" fo:text-transform="none" fo:language="en" fo:country="GB"/>
    </style:style>
    <style:style style:name="T9" style:family="text">
      <style:text-properties style:font-name="Symbol" fo:language="en" fo:country="GB"/>
    </style:style>
    <style:style style:name="T10" style:family="text">
      <style:text-properties fo:color="#0000ff" style:font-name="Symbol" fo:language="en" fo:country="GB"/>
    </style:style>
    <style:style style:name="T11" style:family="text">
      <style:text-properties fo:color="#0000ff" style:font-name="Arial1" fo:font-size="10pt" fo:language="en" fo:country="GB"/>
    </style:style>
    <style:style style:name="T12" style:family="text">
      <style:text-properties style:font-name="Times New Roman1" fo:font-size="12pt" fo:language="en" fo:country="GB"/>
    </style:style>
    <style:style style:name="T13" style:family="text">
      <style:text-properties style:font-name="Times New Roman1" fo:font-size="10pt" fo:language="en" fo:country="GB"/>
    </style:style>
    <style:style style:name="T14" style:family="text">
      <style:text-properties fo:font-style="italic"/>
    </style:style>
    <style:style style:name="T15" style:family="text">
      <style:text-properties fo:font-weight="bold"/>
    </style:style>
    <style:style style:name="T16" style:family="text">
      <style:text-properties fo:language="en" fo:country="none"/>
    </style:style>
    <style:style style:name="T17" style:family="text">
      <style:text-properties fo:language="en" fo:country="none" fo:font-weight="bold"/>
    </style:style>
    <style:style style:name="T18" style:family="text">
      <style:text-properties style:text-position="33% 80%"/>
    </style:style>
    <style:style style:name="T19" style:family="text">
      <style:text-properties style:text-position="33% 80%" fo:language="en" fo:country="none"/>
    </style:style>
    <style:style style:name="T20" style:family="text">
      <style:text-properties fo:color="#003399"/>
    </style:style>
    <style:style style:name="T21" style:family="text">
      <style:text-properties fo:color="#003399" fo:language="en" fo:country="GB"/>
    </style:style>
    <style:style style:name="T22" style:family="text">
      <style:text-properties style:text-position="-33% 80%" fo:language="en" fo:country="GB"/>
    </style:style>
    <style:style style:name="T23" style:family="text">
      <style:text-properties style:font-name="TimesNewRoman" fo:language="en" fo:country="GB"/>
    </style:style>
    <style:style style:name="T24" style:family="text">
      <style:text-properties fo:language="de" fo:country="D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pdate on Commission activities of interest to IMPEL</text:p>
      <text:p text:style-name="P5"> </text:p>
      <text:p text:style-name="P5"> </text:p>
      <text:p text:style-name="P2">State of 06/05/2011</text:p>
      <text:p text:style-name="P5"> </text:p>
      <text:p text:style-name="P6"> </text:p>
      <text:p text:style-name="P13">THEMATIC STRATEGIES</text:p>
      <text:p text:style-name="P17"> </text:p>
      <text:p text:style-name="P27">Thematic Strategy on Soil Protection (COM(2006)231 final, COM(2006)232 final, SEC(2006)1165 and SEC(2006)620)</text:p>
      <text:p text:style-name="P4">The Soil Thematic Strategy, which includes a proposal for a Directive establishing a framework for the protection of soil (Soil Framework Directive), was adopted by the Commission on 22 September 2006.</text:p>
      <text:p text:style-name="P6"> </text:p>
      <text:p text:style-name="P4">The objective of the strategy is to set out common principles, objectives and actions for soil protection at EU level.</text:p>
      <text:p text:style-name="P6"> </text:p>
      <text:p text:style-name="P4">The proposal for a Soil Framework Directive requires Member States to adopt a systematic approach to identifying and combating soil degradation, tackling precautionary measures and integrating soils protection into other policies. However, it allows for a high degree of flexibility, as it is for the Member States to decide the level of ambition, specific targets and the measures to reach those. Member States are required to identify areas where there is a risk of erosion, organic matter decline, compaction, salinisation and landslides. They will have to set risk reduction targets for those areas and establish programmes of measures to achieve them. They will also have to prevent further contamination, establish an inventory of contaminated sites on their territory and draw up national remediation strategies. Finally, the Member States are required to limit or mitigate the effects of sealing, for instance by rehabilitating brown-field sites.</text:p>
      <text:p text:style-name="P6"> </text:p>
      <text:p text:style-name="P6"><text:span text:style-name="T2">The European Parliament adopted a resolution on the strategy and its first reading on the legislative proposal with large support in November 2007. </text:span><text:span text:style-name="T4">Although the amendments adopted by the European Parliament give more flexibility and more margin of manoeuvre to the Member States in several parts of the text, all the key elements of the Commission proposal have been maintained. Moreover, the European Parliament has introduced some provisions that strengthen it.</text:span></text:p>
      <text:p text:style-name="P7"> </text:p>
      <text:p text:style-name="P8">Despite the efforts of several Presidencies, the Council has been so far unable to reach a political agreement on the legislative proposal due to the opposition of a number of Member States constituting a blocking minority.</text:p>
      <text:p text:style-name="P7"> </text:p>
      <text:p text:style-name="P8">The Commission is ready to work with the Council to move forward in a satisfactory manner while not jeopardising the environmental value added of the proposal. The Directive must be sufficiently clear to be unambiguously understood by those who will have to implement it; it must contain well defined objectives and obligations so as to be enforceable; and it must provide for appropriate deadlines, so that it will be possible for citizens to check its effects over time. Meanwhile, the Commission maintains the soil file on the political agenda and continues presenting the arguments <text:soft-page-break/>in favour of the Soil Framework Directive with a view to modifying the position of those Member States part of the blocking minority.</text:p>
      <text:p text:style-name="P17"> </text:p>
      <text:p text:style-name="P26"> </text:p>
      <text:p text:style-name="P25">Thematic Strategy on Air pollution (COM(2005) 446 final), COM (2005)447 final and SEC(2005) 1132)</text:p>
      <text:p text:style-name="P4">The TS on air pollution was adopted in September 2005.The EP adopted a resolution on the Strategy in September 2006 to which the Commission formally replied and which ended the institutional formalities.</text:p>
      <text:p text:style-name="P4">The TS included (1) a set of health and environmental objectives to be attained by 2020; and (2) potential measures to reduce air emissions that would help deliver the new health &amp; environmental objectives. The Commission has by 2011 provided policy proposals for all the listed measures except the revision of the National Emission Ceilings Directive. </text:p>
      <text:p text:style-name="P6"> </text:p>
      <text:p text:style-name="P4">1. The IMO adopted in October 2008 a formal amendment to MARPOL Annex VI (Air Pollution from international shipping) that will bring about substantial reductions in the permitted sulphur content of marine fuels used in the Baltic Sea, North Sea and English Channel (maximum 1.00% as of 1-7-2010 and 0.10% as of 2015 compared to the current 1.5%) as well as in other sea areas (maximum 3.50% sulphur as of 1-1-2012 and maximum 0.50% as of 1-1-2020 or 1-1-2025 after review in 2018, compared to the current 4.5%). The Commission is presently preparing implementing legislation of the new standards for sulphur content in fuels (expected in June 2011 and also adapted to existing EU legislation.</text:p>
      <text:p text:style-name="P6"> </text:p>
      <text:p text:style-name="P4">2, In view of the continued air quality problems in the EU with exceedences of the air quality limit values and target values, the (College of) Commission held an orientation debate (18 Janury 2011) that resulted in a commitment from the Commission to review and, where needed revise, EU air pollution policies and legislation, including the NEC Directive by 2013 at the latest. Meanwhile the Commission will continue its work to better implement existing legislation and amend existing instruments that reduce emissions.</text:p>
      <text:p text:style-name="P6"> </text:p>
      <text:p text:style-name="P4">3. The review process of air pollution policies has already started in the Commission and the first stakeholder meeting with Member States and other interest organisations is planned for the 6 and 7 June 2011 in Brussels.</text:p>
      <text:p text:style-name="P6"> </text:p>
      <text:p text:style-name="P13">Industrial Emissions Directive (IPPC, LCP, VOC, WI and TD Directives)</text:p>
      <text:p text:style-name="P17"> </text:p>
      <text:p text:style-name="P4">The Proposal for a Directive on industrial emissions (COM(2007) 844 final) was agreed by the Parliament and Council in June 2010 and was published in the official journal on the 17 December 2010, entering into force on 06 January 2011.  The Directive recasts seven existing Directives related to industrial emissions, including the IPPC Directive, into a single clear and coherent legislative instrument.  The Directive will lead to significant benefits to the environment and human health by reducing industrial emissions across the EU, in particular through better application of BAT.  Minimum provisions covering the inspection of industrial installations, the review of permits, reporting on compliance and protection of soil have been introduced and the scope of the legislation has also been clarified and amended to include some new activities bringing further benefits for the environment and human health.</text:p>
      <text:p text:style-name="P6"><text:soft-page-break/> </text:p>
      <text:p text:style-name="P4">Further information can be found on the industrial emissions section of the Commission's website:</text:p>
      <text:p text:style-name="P9"> </text:p>
      <text:p text:style-name="P6"><text:a xlink:type="simple" xlink:href="http://ec.europa.eu/environment/air/pollutants/stationary/ippc/index.htm"><text:span text:style-name="T4">http://ec.europa.eu/environment/air/pollutants/stationary/ippc/index.htm</text:span></text:a></text:p>
      <text:p text:style-name="P6"> </text:p>
      <text:p text:style-name="P4">The Commission will now focus its efforts on ensuring the correct transposition and implementation of the new Directive by Member States across the EU.  Further guidance will be developed by the Commission with this in mind.</text:p>
      <text:p text:style-name="P6"> </text:p>
      <text:p text:style-name="P13">Proposed Seveso III Directive</text:p>
      <text:p text:style-name="P6"> </text:p>
      <text:p text:style-name="P6"><text:span text:style-name="T4">Following a review of the Seveso II Directive on the control of major accident hazards involving dangerous substances, in December 2010 the Commission proposed a new Directive (COM(2010)781 final)..</text:span> </text:p>
      <text:p text:style-name="P6"> </text:p>
      <text:p text:style-name="P4">The main change propsed isto align the definition of the scope of the current Directive to new EU rules on the classification of dangerous substances set out in the so-called CLP Regulation (Classification, Labelling and Packaging of chemicals), implementing within the EU the new UN Globally Harmonised System (GHS) for the classification of chemicals. Certain other amendments are proposed to update or clarify existing provisions to improve implementation and the existing high levels of protection. These include in particular improvements to the information provided to the public, more detailed public consultation rules and specific provisions on access to justice. <text:span text:style-name="T1">The proposal also introduces stricter standards for inspections of installations to ensure the effective implementation and enforcement of safety rules</text:span></text:p>
      <text:p text:style-name="P6"> </text:p>
      <text:p text:style-name="P13">Implementation of EU waste legislation – Summary and benefits to be drawn</text:p>
      <text:p text:style-name="P6"> </text:p>
      <text:p text:style-name="P3">Compliance promotion</text:p>
      <text:p text:style-name="P6"> </text:p>
      <text:p text:style-name="P4">Significant deficits in the implementation end enforcement of EU waste legislation remain in large parts of the EU, particularly as regards illegal waste dumping, inadequate waste disposal- and treatment infrastructure and illegal waste shipments. The Commission put in place a number of actions during the reporting period in order to support Member States as regards implementation of the EU waste acquis, for example:</text:p>
      <text:p text:style-name="P6"> </text:p>
      <text:p text:style-name="P28"><text:span text:style-name="T9">·</text:span><text:span text:style-name="T6">        </text:span><text:span text:style-name="T4">Awareness-raising events and information exchange with Member States are being organised in 15 Member States during 2010-2011 concerning the implementation of the EU waste framework directive. </text:span></text:p>
      <text:p text:style-name="P6"> </text:p>
      <text:p text:style-name="P28"><text:span text:style-name="T10">·</text:span><text:span text:style-name="T7">        </text:span><text:span text:style-name="T4">In order to strengthen the implementation and application of the EU waste shipment regulation, support services have been established including a forum, a help-desk and a Frequently Asked Questions (FAQ) site. These measures aim to enable national authorities to rapidly exchange information/best practices and discuss questions concerning the day-to-day </text:span><text:soft-page-break/><text:span text:style-name="T4">application of the EU waste shipment regulation, including also matters pertaining to the prevention of illegal shipments of waste. It is accessible to Member States and also open to other stakeholders.</text:span></text:p>
      <text:p text:style-name="P10"> </text:p>
      <text:p text:style-name="P3">Decision concerning the EU regulation on persistent organic pollutants (POPs)</text:p>
      <text:p text:style-name="P10"> </text:p>
      <text:p text:style-name="P4">Following a comitology decision, the EU regulation on persistent organic pollutants 850/2004/EC (the POP regulation) was amended by Commission regulation (EU) No 756/2010 of 24 August 2010, as regards Annexes IV and V. By this amendment, new substances have been added to the list of persistent organic pollutants. As a consequence of substances being covered by the POP Regulation, their production, placement on the market and use will be severely restricted and the management of wastes contaminated with these persistent organic pollutants is strictly regulated (substances exceeding a given POP concentration have to be destroyed or treated in a way that the POP substances are irreversibly transformed, i.e. in most cases they will have to be incinerated).</text:p>
      <text:p text:style-name="P6"> </text:p>
      <text:p text:style-name="P3">Decision concerning the EU waste shipment regulation</text:p>
      <text:p text:style-name="P6"> </text:p>
      <text:p text:style-name="P4">A Commission Regulation amending Annex IIIA with additional entries is expected to be adopted around mid May. At the moment the measures, which have already gone through comitology voting, are under scrutiny at the EP. In addition, it is also planned to amend Annex IIIB through comitology in the coming months.</text:p>
      <text:p text:style-name="P6"> </text:p>
      <text:p text:style-name="P3">Co-decision procedure on the recast of the WEEE- and RoHS Directives</text:p>
      <text:p text:style-name="P6"> </text:p>
      <text:p text:style-name="P29">The Commission's proposals for the recast of the WEEE- and RoHS Directives are currently in co-decision process. The proposals aim to contribute to a better regulatory environment by providing further clarity on the legislation, reducing administrative burden, improving coherence among community legislation and strengthening enforcement. The proposals will also result in significant benefits to the environment. In order to address the environmental problem caused by the “leakage” of electronic waste to substandard treatment and to illegal exports, the Commission proposed a new waste collection rate in the WEEE Directive. The rate is proposed to be set at the level of 65% by weight of what has been placed on the market in the two preceding years on average. This implies national targets that take into account the economies of each individual Member State. The target would become binding by 2016. In order to specifically address the problem of illegal waste shipments, the WEEE proposal includes rules to avoid illegal shipments of electrical and electronic waste, especially when falsely declared as used products.</text:p>
      <text:p text:style-name="P29">The enforcement of both the WEEE- and RoHS Directives is proposed to be strengthened. For the RoHS Directive, product conformity assessment requirements and market surveillance mechanisms in line with the "Marketing of products" package were introduced. It was also proposed that the mechanism for future substance restrictions becomes coherent and aligned with REACH. In the case of the WEEE Directive, minimum monitoring requirements for shipments of WEEE are proposed and minimum inspection requirements are reinforced.</text:p>
      <text:p text:style-name="P30"><text:span text:style-name="T4">For the RoHS proposal, a first reading agreement is envisaged, with the formal agreement of the Council and subsequent publication of the new Directive expected still in the first half of 2011.</text:span><text:a xlink:type="simple" xlink:href="#_ftn1" office:name="_ftnref1"><text:span text:style-name="T12">[1]</text:span></text:a></text:p>
      <text:p text:style-name="P30"><text:soft-page-break/><text:span text:style-name="T4">For the WEEE proposal, Parliament has voted in February 2011, and Council has found political agreement in March 2011. An agreement in second reading could be reached in late 2011.</text:span><text:a xlink:type="simple" xlink:href="#_ftn2" office:name="_ftnref2"><text:span text:style-name="T12">[2]</text:span></text:a></text:p>
      <text:p text:style-name="P31"> </text:p>
      <text:p text:style-name="P32">The RoHS Annex – Review of the current RoHS exemptions</text:p>
      <text:p text:style-name="P33">The Annex to the current RoHS Directive lists specific applications where the use of restricted substances under RoHS is allowed, as long as the substitution is technically or scientifically impracticable. The RoHS Directive requires the Commission to carry out a review of all exemptions every four years to verify if the exemptions are still justified.</text:p>
      <text:p text:style-name="P33">DG ENV prepared this review through a study (technical and scientific assessment of 29 exemptions), accompanied by a series of extensive stakeholder consultations. The review was subject to comitology procedure with scrutiny (vote by the Member States experts in the Technical Adaptation Committee, followed by three months scrutiny of the European Parliament). The Commission proposal was fully based on technical and scientific evidence, as well as on coherence with other established EU policies such as Ecodesign requirements. The reviewed Annex was adopted and published as <text:span text:style-name="T1">Commission Decision 2010/571/EU of 24 September 2010 amending, for the purposes of adapting to scientific and technical progress, the Annex to the RoHS Directive as regards exemptions for applications containing lead, mercury, cadmium, hexavalent chromium, polybrominated biphenyls or polybrominated diphenyl ethers (OJ L 251, 25.9.2010).</text:span> <text:span text:style-name="T1">A corrigendum was published on 29 September 2010.</text:span></text:p>
      <text:p text:style-name="P33">Meanwhile, DG ENV reviewed several old exemptions and new requests by industry. Another Annex amendment with two more entries is currently passing comitology.</text:p>
      <text:p text:style-name="P19">New studies launched </text:p>
      <text:p text:style-name="P4">A study has recently been launched in order to develop a detailed overview of the different tasks needed to strengthen implementation and enforcement of the EU waste acquis and the appropriate arrangements to carry out these tasks. A detailed assessment will also be made of the economic, financial and social benefits to be drawn from better implementation of the EU waste acquis (the study of December 2009 on the feasibility of an EU waste implementation body referred to a number of strong incentives for properly implementing the EU waste acquis, <text:span text:style-name="T14">inter alia</text:span>, CO2 savings, a level playing field providing fair competition and encouragement for innovation, increased access to valuable secondary raw materials and reduced clean-up costs for environmental- and health damage).</text:p>
      <text:p text:style-name="P6"> </text:p>
      <text:p text:style-name="P13">Water Policy</text:p>
      <text:p text:style-name="P6"> </text:p>
      <text:p text:style-name="P21"><text:span text:style-name="T5">Directive 2000/60/EC establishing a Framework for Community action in the field of water policy</text:span> <text:span text:style-name="T4">(WFD) has reached a crucial milestone in implementation, that is the publication of the 1st River basin management Plans by 22.12.2009. These plans had to be submitted to the European Commission by 22.03.2010. </text:span></text:p>
      <text:p text:style-name="P6"><text:span text:style-name="T4">The main aim of the Water Framework Directive (WFD) is to achieve good status in all European waters. The Member States are required to include in their River Basin Management Plans environmental objectives for all water bodies and a programme of measures to achieve these objectives. This Programme of Measures has to be operational by 2012. </text:span><text:span text:style-name="T16">The majority of the Member States have delivered their plans on time and have carried out the required public consultation process over the draft plans in the past two years. For ten  Member States </text:span><text:span text:style-name="T11">(PL, RO, SI, BE, , PT, ES, EL, MT, CY, DK) </text:span><text:span text:style-name="T16">there have been  delays and infringement procedures were still open in April 2011, either at the stage of reasoned opinion or at the stage of application to Court  </text:span><text:span text:style-name="T4">On the </text:span><text:soft-page-break/><text:span text:style-name="T4">Commission's web pages, an overview can be found on the state of adoption of the River Basin Management Plans. </text:span></text:p>
      <text:p text:style-name="P20">The quality of the Plans is being carefully assessed by the EC. The Commission will publish its findings in 2012, as part of the Blueprint to Safeguard Europe's Waters. This blueprint will also include a review of the EU policy on Water Scarcity &amp; Droughts and an assessment of the vulnerability of environmental resources such as water, biodiversity and soil to climate impacts and man-made pressures.</text:p>
      <text:p text:style-name="P20">In the meantime, the Commission and the Member States will continue their cooperation in the Common Implementation Strategy (CIS) for the Water Framework Directive. In 2010, several additional guidance documents were agreed by the Water Directors in the framework of the CIS, including one on chemical monitoring of sediment and biota, a technical guidance document to derive environmental quality standards and one on mixing zones. In the framework of the CIS work programme for the period 2010-2012, <text:span text:style-name="T14">inter alia, </text:span> 2 workshops took place. on biodiversity and water and on economic issues under the WFD.</text:p>
      <text:p text:style-name="P20">The Directive adopted in accordance with article 17 of the Water Framework Directive (<text:span text:style-name="T15">Directive 2006/118/EC on groundwater</text:span>) should have  been transposed by the Member States by January 2009, and is now being implemented. The Directive has been transposed by all Member States with the exception of the Czech Republic (Court ruling of 22 December 2010 in Case C-276/10). A new guidance document on Risk Assessment and the Use of Conceptual Models for Groundwater has been prepared to facilitate the implementation of the Directive. The first formal Member States reporting based on the Directive is performed in the framework of the above mentioned River Basin Management Plans reporting under the WFD. </text:p>
      <text:p text:style-name="P4">The Directive adopted following article 16 of the WFD (<text:span text:style-name="T15">Directive 2008/105/EC on environmental quality standards in the field of water policy</text:span>, OJ L 348, 24.12.2008, p.84) was to be transposed and implemented by 13 July 2010.  The list of priority substances and the environmental quality standards contained in that Directive are being reviewed as required by the WFD and a Commission proposal is expected in 2011. A large number of activities are ongoing in terms of providing guidance for implementation. </text:p>
      <text:p text:style-name="P35"> </text:p>
      <text:p text:style-name="P6"><text:span text:style-name="T5">Directive 2007/60/EC on the assessment and management of flood risks</text:span> <text:span text:style-name="T4">(OJ L 288, 6.11.2009, p.27) saw the transposition deadline expire by 26.11.2009, and a transposition checklist has been shared with the Member States to facilitate compliance. The Directive has been transposed by all Member States. Two applications to Court had been lodged for non communication of the transposing measures by Poland and France, but the two cases could be withdrawn before the Court ruling, after notification of the relevant measures. Conformity checking of the transposition is underway. The first stage of implementation was the identification and notification by 26 May 2010, of units of management   and competent authorities for this Directive if these are other than those in charge of the Water Framework Directive, and 23 Member States reported new information. The next implementation stages are the preliminary flood risk assessment by 2011, flood mapping by 2013 and flood risk management plans by 2015. For these stages, the development of reporting formats as well as information exchange between Member States is ongoing to support implementation. </text:span></text:p>
      <text:p text:style-name="P6"> </text:p>
      <text:p text:style-name="P6"><text:span text:style-name="T5">Directive 2006/7/EC concerning the management of bathing water</text:span> <text:span text:style-name="T5">quality</text:span><text:span text:style-name="T4"> (OJ L 064, 04.03.2006, p. 37): Currently transition period from the old Bathing Water Directive 76/160/EEC to the new Directive 2006/7/EC, with increasing number of Member States already early applying monitoring under the new Directive; overview available in the annual Bathing Water Report at </text:span><text:a xlink:type="simple" xlink:href="http://ec.europa.eu/environment/water/water-bathing/report_2009.html">http://ec.europa.eu/environment/water/water-bathing/report_2009.html</text:a><text:span text:style-name="T4">. Compliance rate for bathing </text:span><text:soft-page-break/><text:span text:style-name="T4">water quality remains stable at high level: 92% compliance with mandatory standards for bathing waters at rivers and lakes, and 96.3% for bathing waters at coastal waters for 2008. Data for 2009 will be available as from early June 2010 at </text:span><text:a xlink:type="simple" xlink:href="http://ec.europa.eu/environment/water/water-bathing/report_2010.html">http://ec.europa.eu/environment/water/water-bathing/report_2010.html</text:a><text:span text:style-name="T4">. Bathing water profiles: Following a decision by the Regulatory Committee, a document "Bathing Water Profiles: Best Practice and Guidance" has been developed and endorsed by the Committee in December 2009, aiming at supporting the development of bathing water profiles due by March 2011 </text:span><text:a xlink:type="simple" xlink:href="http://ec.europa.eu/environment/water/water-bathing/pdf/profiles_dec_2009.pdf">http://ec.europa.eu/environment/water/water-bathing/pdf/profiles_dec_2009.pdf</text:a><text:span text:style-name="T4">. Bathing water logos: The Directive foresees bathing water logos in the vicinity of beaches ('make available information on … current bathing water classification and any bathing prohibition or advice against bathing …by means of a clear and simple sign or symbol'; article 12(1))</text:span><text:span text:style-name="T16">. Following a research study and testing of citizens' perception of logos, the Regulatory Committee discussed the issue in December 2009. Subject to a positive opinion by the Regulatory Committee, publication of the bathing water logo through a Commission Decision is foreseen during 2010. Under article 12(1), bathing water logos have to be displayed from the start of the 2012 bathing season on (</text:span><text:span text:style-name="T4">'with effect </text:span><text:span text:style-name="T16">from the start of the 5</text:span><text:span text:style-name="T19">th</text:span><text:span text:style-name="T16"> bathing season after 24 March 2008').</text:span></text:p>
      <text:p text:style-name="P6"> </text:p>
      <text:p text:style-name="P6"><text:span text:style-name="T17">Directive 91/271/EEC concerning urban waste water treatment </text:span><text:span text:style-name="T16">(OJ L 135, 30.05.1991, p.40): </text:span><text:span text:style-name="T4">For the EU15 Member States, deadlines have already expired (1998/2000/2005, deadlines which depend on the size of the settlement area and the characteristics of the affected discharge waters). For the EU12 Member States, transitional arrangements for compliance deadlines are enshrined in the Accession Treaty, with deadlines staggered up to 2015, in the case of Romania for smaller settlement areas until 2018; the first of these  deadlines have already expired (from 01/05/04 till 31/12/10). The Commission Implementation Report of August 2009 shows</text:span></text:p>
      <text:p text:style-name="P28"><text:span text:style-name="T9">-</text:span><text:span text:style-name="T6">        </text:span><text:span text:style-name="T4">firstly, considerable progress (compliance rate as regards infrastructure for waste water collection &gt;95%, for secondary treatment 86%, and 85% for more stringent treatment</text:span></text:p>
      <text:p text:style-name="P28"><text:span text:style-name="T9">-</text:span><text:span text:style-name="T6">        </text:span><text:span text:style-name="T4">secondly, considerable differences in implementing provisions amongst certain Member States (mostly EU15 and EU12 Member States), and</text:span></text:p>
      <text:p text:style-name="P28"><text:span text:style-name="T9">-</text:span><text:span text:style-name="T6">        </text:span><text:span text:style-name="T4">thirdly18 out of 27 Member States (only 3 out of the EU12 Member States subject to compliance) delivering on their reporting obligations within the time frame set in the Directive and within the agreed format.</text:span></text:p>
      <text:p text:style-name="P6"><text:span text:style-name="T4">The August 2009 Report is available at </text:span><text:a xlink:type="simple" xlink:href="http://ec.europa.eu/environment/water/water-urbanwaste/implementation/implementationreports_en.htm">http://ec.europa.eu/environment/water/water-urbanwaste/implementation/implementationreports_en.htm</text:a><text:span text:style-name="T4">. For the next reporting exercise launched July 2009, reporting under the Directive is already fully integrated into WISE (Water Information System for Europe), in line with provisions jointly elaborated by Member States and Commission and providing not only  a reduction of administrative burden, but also a more comprehensive picture of implementation in the EU. The next Commission Implementation Report is foreseen for summer 2011.</text:span></text:p>
      <text:p text:style-name="P6"> </text:p>
      <text:p text:style-name="P6"><text:span text:style-name="T5">Council Directive 98/83/EC on the quality of water intended for human consumption </text:span><text:span text:style-name="T4">(OJ L 330, 5.12.1998, p. 32): Based on reports under article 13 (2005/2006/2007 data, to be reported by February 2009), the next Commission Synthesis Report on drinking water quality in Europe is foreseen by mid-2010. Past Commission Synthesis Reports are available at </text:span><text:a xlink:type="simple" xlink:href="http://circa.europa.eu/Public/irc/env/drinking_water_rev/library?l=/drinking_synthesis&amp;vm=detailed&amp;sb=Title">http://circa.europa.eu/Public/irc/env/drinking_water_rev/library?l=/drinking_synthesis&amp;vm=detailed&amp;sb=Title</text:a><text:span text:style-name="T4">. Revision of the Drinking Water Directive: Based on a broad consultation with Member States and EFTA countries, stakeholders and experts including the World Health Organisation (WHO), the Commission is currently working on a revision of the Drinking Water Directive and an impact assessment accompanying the legislative proposal. Key </text:span><text:soft-page-break/><text:span text:style-name="T4">elements envisaged for this revision are</text:span></text:p>
      <text:p text:style-name="P6"> </text:p>
      <text:p text:style-name="P28"><text:span text:style-name="T9">-</text:span><text:span text:style-name="T6">        </text:span><text:span text:style-name="T4">alignment of the Drinking Water Directive with the Water Framework Directive (which provides for specific protection of waters used for drinking water abstraction; article 7 of Directive 2000/60/EC);</text:span></text:p>
      <text:p text:style-name="P28"><text:span text:style-name="T9">-</text:span><text:span text:style-name="T6">        </text:span><text:span text:style-name="T4">streamlining of reporting obligations by alignment to electronic reporting under WISE (Water Information System for Europe), similar to the already operational WISE reporting under the Bathing Water Directive and the Water Framework Directive;</text:span></text:p>
      <text:p text:style-name="P28"><text:span text:style-name="T9">-</text:span><text:span text:style-name="T6">        </text:span><text:span text:style-name="T4">provisions to move from sampling of quality at the tap to a more holistic approach looking at a risk assessment from the source via treatment, storage and transport to the tap of the consumer; this approach should in particular promote compliance for smaller supplies, but also allowing for a reduction of monitoring burden, based on a risk assessment. </text:span></text:p>
      <text:p text:style-name="P28"><text:span text:style-name="T9">-</text:span><text:span text:style-name="T6">        </text:span><text:span text:style-name="T4">Based on the scientific evidence available, in particular the WHO, no change of parameters and parametric values is envisaged.</text:span></text:p>
      <text:p text:style-name="P6"> </text:p>
      <text:p text:style-name="P6"><text:span text:style-name="T5">Directive 2008/56/EC establishing a framework for community action in the field of marine environmental policy (Marine Strategy Framework Directive) (</text:span><text:span text:style-name="T4">OJ L 164 of 25.6.2008, p. 19): Currently</text:span></text:p>
      <text:p text:style-name="P28"><text:span text:style-name="T9">-</text:span><text:span text:style-name="T6">        </text:span><text:span text:style-name="T4">preparations are ongoing for adopting criteria and methodological standards for the definition of good environmental status are ongoing due (article 9(3), regulatory procedure with scrutiny)</text:span></text:p>
      <text:p text:style-name="P28"><text:span text:style-name="T9">-</text:span><text:span text:style-name="T6">        </text:span><text:span text:style-name="T4">transposition by Member States is due by 15 July 2010.</text:span></text:p>
      <text:p text:style-name="P6"> </text:p>
      <text:p text:style-name="P13">Revision of EU Emission Trading Scheme</text:p>
      <text:p text:style-name="P6"> </text:p>
      <text:p text:style-name="P4">On 25 June 2009, Directive 2009/29/EC on an improved and extended EU Emissions Trading Scheme entered into force. The objective of the review of the EU ETS was, for the period beyond 2012, to strengthen, expand and improve the functioning of the ETS as one of the most important and cost-effective tools for achieving the EU's target for reducing greenhouse gas emissions. This target, endorsed by the March 2007 European Council, calls for a reduction in EU emissions of at least 20% by 2020 compared with 1990 levels, and by 30% provided that other industrialised countries commit to comparable efforts in the framework of a global agreement to combat climate change post-2012. The EU maintained this position in its submission under the Copenhagen Accord end January 2010. </text:p>
      <text:p text:style-name="P6"> </text:p>
      <text:p text:style-name="P16">The Commission is now focusing on the implementation of the revised Directive. There are 15 comitology measures to be adopted by the Commission in the run-up to 2013. </text:p>
      <text:p text:style-name="P16">The first measure was adopted on 24 December 2009, namely the Commission Decision determining a list of sectors and subsectors which are deemed to be exposed to a significant risk of carbon leakage. Installations belonging to sectors or subsectors in this list will benefit from a higher level of free allocation compared to other industrial installations. The list will be revised every 5 years, but additions to the list can be made annually, following a qualitative assessment. </text:p>
      <text:p text:style-name="P16">On 17 February, the Climate Change Committee voted in favour of the revision of the Registries Regulation, which serves to enable the new functions of the Single Community Registry. On 16 April 2010, the Climate Change Committee unanimously approved another amendment to the registries regulation that puts a definitive end to CER (and ERU) recycling. These new rules <text:soft-page-break/>disallow the export outside Europe of any CERs and ERUs previously surrendered for compliance purposes in the EU ETS. As such they complement the rules adopted in mid February which disallowed transfers of such CERs within the EU ETS registry system. These changes apply as of 19 April 2010.</text:p>
      <text:p text:style-name="P16">On 18 March 2010 the plenary session of the Climate Change Committee agreed on the "Guidance on interpretation of Annex I of the EU ETS Directive (excl. aviation activities)". This guidance has been prepared in response to requests by Member States for practical further guidance on the interpretation of Annex I of the revised EU ETS Directive (the 'scope' of EU ETS), taking effect from 2013 onwards.</text:p>
      <text:p text:style-name="P16">On 12 November 2010, the Commission adopted the Auctioning Regulation which sets the legal framework for allowances to be auctioned in the third trading period. The Commission and the Member States have now begun the implementation of the Auctioning Regulation. Two joint procurement agreements, one for the common auction platforms and another for the single auction monitor, will form the basis for the procurement processes and lay down the rules under which the Commission and the Member States will conduct the joint procurement procedures.</text:p>
      <text:p text:style-name="P16">On 15 December 2010, Member States in the Climate Change Committee voted in support of the draft Commission Decision amending Decision 2007/589/EC as regards the inclusion of monitoring and reporting guidelines for greenhouse gas emissions from new activities and gases <text:span text:style-name="T15">. </text:span>Amendment of Commission Decision 2007/589/EC is required to include monitoring and reporting guidelines for greenhouse gas emissions from new activities and gases pursuant to Directive 2009/29/EC.  Apart from relatively minor changes to existing annexes to the Decision, the current amendment adds six new annexes providing activity-specific guidelines for the production of: soda ash and sodium bicarbonate; ammonia; hydrogen and synthesis gas; bulk organic chemicals; ferrous and non-ferrous metals; primary aluminium.</text:p>
      <text:p text:style-name="P16">On 15 December 2010, Member States in the Climate Change Committee also voted in support of the Commission draft harmonised allocation rules, or benchmarks, for the transitional free allocation to installations as from 2013. In close co-operation with stakeholders and Member States, the Commission had drafted this proposal on rules for harmonised free allocation. The Commission Decision was finally adopted on 27 April 2011 after the three-month scrutiny by the European Parliament and the Council. </text:p>
      <text:p text:style-name="P16">On 9 July 2010, the Commission adopted a decision pursuant to Article 9 of the revised EU ETS Directive, setting the Community-wide quantity of allowances for 2013 (the "cap"), based on the total quantities of allowances issued in accordance with the National Allocation Plans of Member States for the period from 2008 to 2012. </text:p>
      <text:p text:style-name="P1">Pursuant to Article 9a of the revised EU ETS Directive, the Commission shall publish the absolute Community-wide quantity of allowances for 2013 (the "cap"), based on the extended scope of the EU ETS in phase 3. In accordance with this provision, the Commission will adopt a decision setting the cap for 2013 on 22 October 2010.</text:p>
      <text:p text:style-name="Text_20_body"> </text:p>
      <text:p text:style-name="P16">A decision on the estimated number of allowances to be auctioned shall also be adopted by the end of the year. In the context of this latter decision, and in order to contribute to a harmonised implementation of the revised Directive, the Commission has developed a Guidance paper to identify electricity generators as defined in the revised Directive. </text:p>
      <text:p text:style-name="P16">The Commission also has to produce two reports to the European Parliament and to the Council in 2010. The first report was to be prepared in the light of the outcome of the international negotiations on climate change. The Commission was to submit an analytical report assessing the situation with regard to energy intensive sectors that have been determined to be exposed to a significant risk of carbon leakage. Given the outcome of the Copenhagen conference, the Commission prepared a <text:soft-page-break/>brief report included in the 26 May Communication. The second report relating to the work on examining whether the EU ETS carbon market is sufficiently protected from insider dealing and market manipulation was published on 21 December 2010. In its communication "Towards an enhanced market oversight framework for the EU Emissions Trading Scheme", the Commission took stock of the level of oversight in the European carbon market and concluded that the lion's share of the carbon market is subject to appropriate oversight, but that more may be needed in the spot market. The Commission is now examining in greater detail the structure of the carbon market, the level of market oversight and the available options (incl. the classification of allowances as a financial instrument).</text:p>
      <text:p text:style-name="P16">Furthermore, on 21 January 2011, Member States in the Climate Change Committee voted in support of the Commission's draft decision to ban from use in the EU ETS emission offset credits from certain projects which destroy industrial gases. It foresees that companies will be able to use these credits for 2012 compliance under the EU ETS until 30 April 2013, but not thereafter. The Decision was submitted to the European Parliament and the Council for three-month scrutiny to comment on the proposal. Thereafter, the Commission will formally adopt it. </text:p>
      <text:p text:style-name="P16">On 29 March 2011, the Commission adopted a decision on rules that Member States would have to follow if they opt to give away allowances for free to power stations instead of selling them. The decision was accompanied by a Communication with additional guidance on how any applications received will be assessed by the Commission. Any of the 10 eligible Member States that wish to allocate free allowances to power stations must now submit an application to the Commission by 30 September 2011.</text:p>
      <text:p text:style-name="P11">The monitoring mechanism decision</text:p>
      <text:p text:style-name="Text_20_body"> </text:p>
      <text:p text:style-name="P4">Decision 280/2004/EC concerning a mechanism for monitoring Community greenhouse gas emissions and for implementing the Kyoto Protocol (the Monitoring Mechanism Decision – MMD) and its implementing decision (Commission Decision 2005/166/EC) set out the details for the reporting of anthropogenic greenhouse emissions by sources and removals by sinks and for providing information as regards national programmes to reduce emission, greenhouse projections and policies and measures in accordance with the United Nations Framework Convention on Climate Change (UNFCCC).</text:p>
      <text:p text:style-name="P6"> </text:p>
      <text:p text:style-name="P4">Each year, the Member States have to submit, by the 15<text:span text:style-name="T18"> </text:span>January, the first main elements of their national greenhouse gas (GHG) inventory report of actual progress (NIR). Member States have until the 15<text:span text:style-name="T18"> </text:span>March to submit their complete NIR, which must include all data required for the EU GHG inventory. The EU GHG inventory is compiled by the Commission in collaboration with the Member States. A draft version of the EU GHG inventory is circulated to the Member States by the 28<text:span text:style-name="T18"> </text:span>February. The completed EU GHG inventory is submitted to the UNFCCC Secretariat by the 15<text:span text:style-name="T18"> </text:span>April. By the end of May the Commission will informally resubmit the EU GHG inventory taking into account all updated information it has received from the Member States up to mid-May.</text:p>
      <text:p text:style-name="P6"> </text:p>
      <text:p text:style-name="P4">Also, every two years Member States are required to submit to the Commission their report of projected progress towards limiting or reducing their GHG emissions.</text:p>
      <text:p text:style-name="P6"> </text:p>
      <text:p text:style-name="P4">Furthermore, the Commission submits on an annual basis a report to the Parliament and the Council entitled "Progress towards achieving the Kyoto objectives" which addresses assessment of the progress towards reaching EU and Member States' commitments under the Kyoto Protocol as well as looks beyond the Kyoto commitment period, towards  EU domestic 2020 targets. The report <text:soft-page-break/>includes information on both actual and projected GHG emissions as well as policies and measures to reduce GHG emissions.</text:p>
      <text:p text:style-name="P6"> </text:p>
      <text:p text:style-name="P4">According to the analysis carried out for the preparation of the 2010 report:</text:p>
      <text:p text:style-name="P36"><text:span text:style-name="T9">·</text:span><text:span text:style-name="T6">         </text:span><text:span text:style-name="T4">By 2008, EU-15 GHG emissions had decreased by 6.9% from the base-year level. The projections show that the EU-15 will reduce their emissions by 14.2% and over-achieve their Kyoto Protocol emission reduction commitment when additional measures are implemented along with the use of flexible mechanisms and land use and land-use change and forestry (LULUCF) activities.</text:span></text:p>
      <text:p text:style-name="P36"><text:span text:style-name="T9">·</text:span><text:span text:style-name="T6">         </text:span><text:span text:style-name="T4">EU-27 GHG emissions in 2008 were 14.3% lower than the base-year level. The projections show that the EU-27 will reduce their emissions by 19.4% compared to base-year levels when additional measures are implemented along with the use of flexible mechanisms and LULUCF activities.</text:span></text:p>
      <text:p text:style-name="P36"><text:span text:style-name="T9">·</text:span><text:span text:style-name="T6">         </text:span><text:span text:style-name="T4">The report concludes that the EU-15 will reach and even over-achieve their Kyoto target when the existing and additional policies and measures, the use of Kyoto mechanisms and carbon sinks deliver as estimated. The Member States that joined the EU after 2004 are also projected to meet or over-achieve their Kyoto commitments.</text:span></text:p>
      <text:p text:style-name="P6"> </text:p>
      <text:p text:style-name="P4">Progress reports are publically available on the DG CLIMA website:</text:p>
      <text:p text:style-name="P6"><text:a xlink:type="simple" xlink:href="http://ec.europa.eu/clima/documentation/g-gas/index_en.htm#progress_reports"><text:span text:style-name="T4">http://ec.europa.eu/clima/documentation/g-gas/index_en.htm#progress_reports</text:span></text:a></text:p>
      <text:p text:style-name="P6"> </text:p>
      <text:p text:style-name="P4">Beginning in August 2009, DG CLIMA has organised several workshops and expert meetings on the reporting of GHG emission projections, the assessment of policies and measures and the streamlining of the reporting requirements under the MMD with those under other EU legislative acts.</text:p>
      <text:p text:style-name="P6"> </text:p>
      <text:p text:style-name="P4">The Climate and Energy package adopted in 2008 introduced new requirements as regards monitoring and reporting for Member States that need to be incorporated in the MMD. In particular, Decision 406/2009/EC on the effort of Member States to reduce their greenhouse gas emission to meet the Community's greenhouse gas emission reduction commitments up to 2020 (the "Effort Sharing Decision") and Directive 2009/29/EC amending Directive 2003/87/EC so as to improve and extend the greenhouse gas emission allowance trading system to the Community (the "ETS Review Directive") introduced new provisions related to reporting by Member States, review of Member States' information and assessment of compliance.</text:p>
      <text:p text:style-name="P6"> </text:p>
      <text:p text:style-name="P4">In view of all these developments in the field of climate change, the Commission has decided that it would be appropriate to revise Decision 280/2004/EC and the implementing decision in an effort to improve existing reporting of GHG emissions and to address future reporting needs. In March 2011 the Commission launched a wide public consultation as part of a comprehensive impact assessment. Approval of the draft proposal by the Commission is scheduled for September 2011.</text:p>
      <text:p text:style-name="P15"> </text:p>
      <text:p text:style-name="P13">EU-wide emissions trading for SO2 and NOx</text:p>
      <text:p text:style-name="P6"> </text:p>
      <text:p text:style-name="P22"><text:soft-page-break/><text:span text:style-name="T4">Following the 2007 Commission Communication </text:span><text:a xlink:type="simple" xlink:href="http://eur-lex.europa.eu/LexUriServ/LexUriServ.do?uri=CELEX:52007DC0843:EN:NOT" office:target-frame-name="_blank" xlink:show="new"><text:span text:style-name="T21">"Towards an improved policy on industrial emissions"</text:span></text:a><text:span text:style-name="T4">, DG Environment has been investigating whether and how a NOx/SOx emissions trading scheme could be applied as a replacement to the BAT-based permitting system of the IPPC Directive / IED.</text:span></text:p>
      <text:p text:style-name="P23">To this end, two studies have been carried out assessing the environmental and economic impacts of a number of different trading scenarios as well as the overall societal costs and benefits of a European-wide NOx/SOx trading system. The results of the studies show that a trading scheme for these two pollutants could be more cost-effective than the BAT-based permitting system under the IED, but also reveal a number of important drawbacks that can not be ignored.</text:p>
      <text:list xml:id="list28202307" text:style-name="L1">
        <text:list-item>
          <text:p text:style-name="P38"><text:span text:style-name="T4">The implementation of the IED will require industry to make investment decisions soon in order to comply with the strengthened BAT requirements. Following the route of an emissions trading instrument would open a period of uncertainty and delay implementation of the IED, thus hampering the achievement of its objectives.</text:span> </text:p>
        </text:list-item>
        <text:list-item>
          <text:p text:style-name="P39">Concerns remain that at local level the effects of a trading system could pose problems in terms of endangering the achievement of the EU air quality objectives and limit values. </text:p>
        </text:list-item>
      </text:list>
      <text:p text:style-name="P24">The Commission has, therefore, decided not to pursue action with regard to a NOx/SOx trading system.</text:p>
      <text:p text:style-name="P13">Directive on Carbon Capture and Geological Storage (CCS)</text:p>
      <text:p text:style-name="Text_20_body"> </text:p>
      <text:p text:style-name="P4">Work on the implementation of the CCS-Directive 2009/31/EC is ongoing. The Directive has to be transposed by EU Member States by 25 June 2011. Spain has already completed the transposition, and the majority of other Member States (MS) have reported to be on track towards meeting the 25 June deadline. The Commission services are preparing for a swift conformity check of the submitted transposition legislation. </text:p>
      <text:p text:style-name="P6"> </text:p>
      <text:p text:style-name="P4">Over the course of 2010, four sets of <text:span text:style-name="T15">Guidance Documents </text:span>have been developed based on the CCS-Directive to provide further guidance on the interpretation and implementation of the Directive. The documents concern the following subjects:</text:p>
      <text:p text:style-name="P6"> </text:p>
      <text:p text:style-name="P28"><text:span text:style-name="T4">1.</text:span><text:span text:style-name="T8">      </text:span><text:span text:style-name="T4">CO</text:span><text:span text:style-name="T22">2 </text:span><text:span text:style-name="T4">Life Cycle Risk Management Framework</text:span></text:p>
      <text:p text:style-name="P28"><text:span text:style-name="T4">2.</text:span><text:span text:style-name="T8">      </text:span><text:span text:style-name="T4">Characterisation of the Storage Complex, CO</text:span><text:span text:style-name="T22">2 </text:span><text:span text:style-name="T4"> Stream Composition, Monitoring and Corrective Measures</text:span></text:p>
      <text:p text:style-name="P28"><text:span text:style-name="T4">3.</text:span><text:span text:style-name="T8">      </text:span><text:span text:style-name="T4">Criteria for Transfer Responsibility to the Competent Authority</text:span></text:p>
      <text:p text:style-name="P28"><text:span text:style-name="T4">4.</text:span><text:span text:style-name="T8">      </text:span><text:span text:style-name="T4">Financial Security and Financial Mechanism</text:span></text:p>
      <text:p text:style-name="P6"> </text:p>
      <text:p text:style-name="P4">The Guidance Documents were widely consulted both with MS in the context of the Information Exchange Group and with stakeholders in the context of a targeted stakeholder consultation, and were finally published as Commission Staff Working Documents on the CCS website of DG CLIMA on 31 March 2011.</text:p>
      <text:p text:style-name="P6"> </text:p>
      <text:p text:style-name="P4">Based on a <text:span text:style-name="T15">reporting</text:span> questionnaire adopted and issued to MS on 11 February 2011, MS have to <text:soft-page-break/>provide a first report on the implementation of the Directive by 11 August 2011. Based on the MS reports, the Commission then has to provide a full report to Council and Parliament by 11 May 2012 pursuant to Article 27 of the CCS-Directive.</text:p>
      <text:p text:style-name="P6"> </text:p>
      <text:p text:style-name="P4">Pursuant to Article 10 of the CCS-Directive, MS have to submit <text:span text:style-name="T15">draft storage permits </text:span>for <text:span text:style-name="T15">review</text:span> to the Commission, which may issue a non-binding opinion on these permits within four months of their submission. The purpose of the review is to ensure consistency in the implementation of the CCS-Directive across the EU and enhance public confidence in CCS. Between one and two draft storage permits are expected to be submitted in 2011. Contractors will provide scientific advice in the review the draft storage permits.</text:p>
      <text:p text:style-name="P6"> </text:p>
      <text:p text:style-name="P12">In addition, the Commission services continue to provide guidance to the Member States on the transposition and implementation of the Directive through the informal Information Exchange Group (IEG) established pursuant to Article 27(2) of the Directive. </text:p>
      <text:p text:style-name="P6"><text:span text:style-name="T4">As regards the financing of CCS demonstration projects and of innovative renewables technologies demonstration projects from 300 million allowances in the new entrants reserve of the EU-ETS pursuant to Article 10a(8) of the amended ETS-Directive (so-called NER 300 process), the first Call for Proposals, launched on 9 November 2010, is ongoing. Project Sponsors had until <text:line-break/>9 February 2011 to submit their applications to MS, who in turn have until 9 May 2011 to check the eligibility of the proposed Projects, decide which of the eligible Projects they wish to support, and submit those Projects to the EIB for further evaluation. The EIB will perform technical and financial due diligence on the submitted Projects, rank them and make recommendations for Award Decisions to the Commission. It is intended to issue Award Decisions under the first Call for proposals by end 2012. MS and stakeholders have shown a considerable interest in the Call so far. Pursuant to MS reports by 9 March 2011, a total of 153 Proposals has been received at national level, 22 CCS and 131 RES Proposals.</text:span><text:a xlink:type="simple" xlink:href="#_ftn3" office:name="_ftnref3"><text:span text:style-name="T12">[3]</text:span></text:a></text:p>
      <text:p text:style-name="P6"> </text:p>
      <text:p text:style-name="P13">Revision of Ozone Depleting Substances Regulation</text:p>
      <text:p text:style-name="P6"> </text:p>
      <text:p text:style-name="P27">Recast of Regulation (EC) No 2037/2000 on substances that deplete the ozone layer (Regulation (EC) No 1005/2009, OJ L 286, 31.10.2009, p. 1)</text:p>
      <text:p text:style-name="P4">Regulation (EC) No 2037/2000 on substances that deplete the ozone layer was the European Communities’ main instrument for implementing the Montreal Protocol. The European Commission adopted on 1 August 2008 a proposal which aims to revise and recast Regulation (EC) No 2037/2000 and subsequent amending acts against the context of a near complete phase out of ODS and a number of outstanding challenges that need tackling from an EU or global perspective.</text:p>
      <text:p text:style-name="P6"> </text:p>
      <text:p text:style-name="P6"><text:span text:style-name="T4">On 25 March 2009, the European Parliament adopted a compromise text (</text:span><text:a xlink:type="simple" xlink:href="http://www.europarl.europa.eu/sides/getDoc.do?pubRef=-//EP//TEXT+TA+P6-TA-2009-0172+0+DOC+XML+V0//EN">http://www.europarl.europa.eu/sides/getDoc.do?pubRef=-//EP//TEXT+TA+P6-TA-2009-0172+0+DOC+XML+V0//EN</text:a><text:span text:style-name="T4">) as first reading agreement. Regulation (EC) No 1005/2009 was adopted on 16 September 2009 and applies since 1 January 2010.</text:span></text:p>
      <text:p text:style-name="P6"> </text:p>
      <text:p text:style-name="P4">The new Regulation contains the following main changes to the current legislation:</text:p>
      <text:p text:style-name="P6"> </text:p>
      <text:p text:style-name="P4">- Removing now obsolete provisions and associated procedures for essential and critical uses of <text:soft-page-break/>ODS, and streamlining reporting obligations where possible in view of the obligations stemming from the Protocol; </text:p>
      <text:p text:style-name="P6"> </text:p>
      <text:p text:style-name="P4">- Bringing forward the phase-out date for production of HCFCs from 2025 to 2020 to align the Regulation with the recent Decision XIX/6 to accelerate the phase-out of HCFCs, and at the same time introducing measured amendments to facilitate the complex task of enforcement, notably by customs authorities, to prevent illegal trade and use of ODS in the EU </text:p>
      <text:p text:style-name="P4">- Addressing future challenges by: tightening the Regulation provisions on recovery and destruction of ODS contained in products and equipment, to tackle the ODS banks; requiring the listing of new ODS in the Regulation and the reporting of volumes produced and imported; banning the use of methyl bromide, also for quarantine and pre-shipment purposes, already as of 18 March 2010.</text:p>
      <text:p text:style-name="P6"> </text:p>
      <text:p text:style-name="P6"> </text:p>
      <text:p text:style-name="P13">The REACH Regulation</text:p>
      <text:p text:style-name="P6"> </text:p>
      <text:p text:style-name="P4">The REACH Regulation (EC) N°1907/2006 (REACH) entered into force on 1 June 2007. It sets out a framework for the overall regulation of chemical substances, mixtures and articles in the internal market. The purpose of the regulation is to ensure a high level of protection of human health and the environment, and to strengthen the competitiveness of the chemicals sector and promote innovation. To fulfil this aim, REACH introduces a framework for the registration of chemical substances by manufacturers and importers producing in volumes of more than one tonne per year to the European Chemicals Agency (ECHA) in Helsinki. They must also submit information on properties, uses and safe ways of handling substances. The Regulation imposes information obligations to all actors of supply chains on how to use substances safely in industrial and professional activities. Provisions of REACH also enable public authorities to look in greater detail at registration dossiers and substances of concern. They can if need be requested for more information. Test proposals submitted by companies must limit animal testing to a minimum. REACH subjects certain substances of very high concern (i.e. carcinogens, bio-accumulative substances or ones that are toxic for reproduction) to an authorisation regime and restricts the use of certain chemicals for specific listed uses. </text:p>
      <text:p text:style-name="P4">As regards enforcement, Title XI of the Regulation places the responsibility on Member States to maintain a system of official controls and other activities as applicable to the circumstances. Pursuant to Article 126, provisions on penalties applicable for infringement of the provisions of REACH must be laid down by Member States. They had to notify such measures to the Commission by 1 December 2008. </text:p>
      <text:p text:style-name="P6"> </text:p>
      <text:p text:style-name="P4">REACH establishes the ECHA to “<text:span text:style-name="T14">[manage] and in some cases [carry] out the technical scientific and administrative aspects of [the] Regulation”</text:span> in its Article 75. In Article 76(f), the Regulation establishes in addition a Forum on enforcement with a view “<text:span text:style-name="T14">to coordinate a network of Member States authorities responsible for enforcement of [the] Regulation.”</text:span></text:p>
      <text:p text:style-name="P6"> </text:p>
      <text:p text:style-name="P4">The Forum, which tasks are further laid down in Article 86 of the REACH, is a network of Member States authorities responsible for enforcement. It facilitates the exchange of information on, and coordination of the activities related to the enforcement of chemicals legislation. Among its main tasks are the spreading of good practices and the highlighting of problems at Community level. It aims to propose, coordinate and evaluate harmonised enforcement projects and joint inspections, as well as coordinate the exchange of inspectors. It also aims to identify enforcement strategies, <text:soft-page-break/>develop working methods for local inspectors and liaise with industry, especially with producers of small quantities.</text:p>
      <text:p text:style-name="P6"> </text:p>
      <text:p text:style-name="P4">The Forum meets twice a year and has already met nine times. </text:p>
      <text:p text:style-name="P6"> </text:p>
      <text:p text:style-name="P6"><text:span text:style-name="T4">Following the third meeting of December 2008, the Forum presented in March 2009 its “Strategies for enforcement of REACH”</text:span><text:a xlink:type="simple" xlink:href="#_ftn4" office:name="_ftnref4"><text:span text:style-name="T3">[4]</text:span></text:a><text:span text:style-name="T4">.This report concluded that MS strategies should be based on five key elements: </text:span></text:p>
      <text:p text:style-name="P40"><text:span text:style-name="T9">·</text:span><text:span text:style-name="T6">        </text:span><text:span text:style-name="T4">Policy objectives, </text:span></text:p>
      <text:p text:style-name="P40"><text:span text:style-name="T9">·</text:span><text:span text:style-name="T6">        </text:span><text:span text:style-name="T4">Necessary organization, </text:span></text:p>
      <text:p text:style-name="P40"><text:span text:style-name="T9">·</text:span><text:span text:style-name="T6">        </text:span><text:span text:style-name="T4">Enforcement measures ,</text:span></text:p>
      <text:p text:style-name="P40"><text:span text:style-name="T9">·</text:span><text:span text:style-name="T6">        </text:span><text:span text:style-name="T4">Progress monitoring and measurement ,</text:span></text:p>
      <text:p text:style-name="P40"><text:span text:style-name="T9">·</text:span><text:span text:style-name="T6">        </text:span><text:span text:style-name="T4">Review, evaluation and update of the enforcement strategy. </text:span></text:p>
      <text:p text:style-name="P6"> </text:p>
      <text:p text:style-name="P6"><text:span text:style-name="T4">In addition to this document, it should also be mentioned that Annex I of the first Forum report “Access of inspectors to data from on REACH-IT” finalised in July 2008 provides an inventory of articles of REACH relevant for enforcement and the information needed by REACH enforcers to enforce them. This document was prepared in the context of gathering requirements for RIPE (REACH Information Portal for Enforcement), an application that will allow inspectors to directly access selected data held by ECHA.</text:span><text:a xlink:type="simple" xlink:href="#_ftn5" office:name="_ftnref5"><text:span text:style-name="T12">[5]</text:span></text:a><text:span text:style-name="T4"> As the title indicates, this document identifies the articles to be enforced, the data required and the date of entry into force of the articles. It also provides some indications as to articles that may be difficult to enforce. </text:span></text:p>
      <text:p text:style-name="P6"> </text:p>
      <text:p text:style-name="P6"><text:span text:style-name="T4">During the Forum meeting of April 2009, the first coordinated REACH enforcement project has been launched. REACH-EN-FORCE-1 focuses on checking pre-registrations, registrations and SDS where applicable. This project report published in August 2010</text:span><text:a xlink:type="simple" xlink:href="#_ftn6" office:name="_ftnref6"><text:span text:style-name="T12">[6]</text:span></text:a><text:span text:style-name="T4"> gives a first impression on the level of compliance that may trigger the application of the penalties set for REACH in the Member States.</text:span></text:p>
      <text:p text:style-name="P6"> </text:p>
      <text:p text:style-name="P6"><text:span text:style-name="T4">At the sixth meeting of the Forum in December 2009, Forum members adopted a document on minimum criteria for inspections with the view to develop “criteria to be applied in the effective organisation, planning, implementation, carrying out and review of such tasks, thereby strengthening dutyholder compliance with REACH, as well as contributing to more harmonised enforcement.” The document serves as working document on good practices for enforcement authorities in Member States and is not binding. It was updated at the occasion of the last Forum meeting in March 2011.</text:span><text:a xlink:type="simple" xlink:href="#_ftn7" office:name="_ftnref7"><text:span text:style-name="T12">[7]</text:span></text:a></text:p>
      <text:p text:style-name="P6"><text:span text:style-name="T4">The Forum has also adopted in December 2008 and amended in March 2011 a document entitled “Strategies for enforcement of [REACH and CLP]” which outlines framework and general recommendations for developing the national REACH and CLP enforcement strategies within the States concerned. The document is not legally binding on national enforcement authorities.</text:span><text:a xlink:type="simple" xlink:href="#_ftn8" office:name="_ftnref8"><text:span text:style-name="T12">[8]</text:span></text:a><text:span text:style-name="T4"> </text:span></text:p>
      <text:p text:style-name="P6"> </text:p>
      <text:p text:style-name="P6"><text:span text:style-name="T4">Pursuant to Article 117 of REACH, Member States must submit every five years to the Commission a report on the operation of the Regulation in their respective territories, including sections on evaluation and enforcement. The first series of these reports has been submitted to the Commission in June 2010 and presented to MSCAs at the CARACAL meeting of 7-8-9 February 2011. The reports gave valuable input as to information on cooperation and communication with other </text:span><text:soft-page-break/><text:span text:style-name="T4">Member</text:span> <text:span text:style-name="T4">States, the European Chemicals Agency </text:span>       <text:span text:style-name="T4">(ECHA) and the Commission; operation of the National Helpdesk and provision of communication to the public of information on risks of substances, the treatment of  Annex XV Dossiers (ie dossiers prepared by Member States for the elaboration of potential restrictions of hazardous chemicals under REACH) and information on enforcement activities.</text:span></text:p>
      <text:p text:style-name="Text_20_body"> </text:p>
      <text:p text:style-name="P13">The CLP Regulation</text:p>
      <text:p text:style-name="P6"> </text:p>
      <text:p text:style-name="P6"><text:span text:style-name="T16">Regulation (EC) No 1272/2008, the "CLP" Regulation, introduces throughout the EU a new system for classifying, labelling and packaging chemicals, based on the United Nations’ Globally Harmonised System (UN GHS).  The Regulation entered into force on 20 January 2009. The purpose of the CLP Regulation is </text:span><text:span text:style-name="T4">to ensure a high level of protection of human health and the environment as well as the free movement of substances, mixtures and articles. </text:span><text:span text:style-name="T16">From entry into force, not all of the provisions of the CLP Regulation will be obligatory immediately. They are already applying  to substances from 1 December 2010 and will to mixtures from 1 June 2015.</text:span></text:p>
      <text:p text:style-name="P6"><text:span text:style-name="T4">The CLP Regulation lays down EU-wide criteria that must be applied to determine whether a substance or mixture which is manufactured or imported into the European market has properties which could damage human health or the environment. In cases where the substance or mixture meets these “classification criteria, the substance or mixture must be classified accordingly.  Suppliers must then communicate the identified hazards of these substances or mixtures to their customers, including to consumers. The most common tool for hazard communication is the labelling on the packaged substance or mixture, but also the Safety Data Sheet which is provided to other companies in the supply chain. Hazard labelling allows alerting of the user of a substance or mixture to the presence of a hazard and the need to avoid exposure and the resulting risks. Further rules relating to packaging should help to ensure the safe supply of hazardous substances and mixtures.  </text:span><text:span text:style-name="T16">There are certain timelines for industry to classify and label their substances and mixtures in line with the CLP rules. Also, industry must notify hazardous substances and mixtures to a central inventory, which will be made available by ECHA.</text:span></text:p>
      <text:p text:style-name="P6"> </text:p>
      <text:p text:style-name="P4">Title VI of the CLP Regulation contains provisions on Competent Authorities and enforcement. It specifically requires Member States to appoint Competent Authorities, inter alia, <text:span text:style-name="T14">"responsible for the enforcement of this Regulation."</text:span> It places the responsibility on Member States to maintain a system of official controls, to ensure that substances and mixtures are not placed on the market, unless they have been classified, labelled and packaged in accordance with the Regulation. According to Article 46 of the CLP Regulation, Member States must submit a report to the Agency every five years on the results of the controls and other enforcement measures taken.  Article 47 requires Member States to introduce penalties for non-compliance with the Regulation. They had to notify such measures to the Commission by 20 June 2010. </text:p>
      <text:p text:style-name="P6"> </text:p>
      <text:p text:style-name="P4">The European Chemicals Agency ("ECHA"), established under the REACH Regulation (see section on REACH above), also plays an important role in relation to implementation of the CLP Regulation.  Article 76(f) of the REACH Regulation establishes a Forum on enforcement with a view “<text:span text:style-name="T14">to coordinate a network of Member States authorities responsible for enforcement of [the] Regulation.”</text:span>  Article 46(3) of the CLP Regulation states that the Forum shall undertake the tasks it is responsible for under Article 77(4)(a) to (g) with respect to enforcement of the CLP Regulation.  </text:p>
      <text:p text:style-name="P6"> </text:p>
      <text:p text:style-name="P4">The Forum is a network of Member States authorities responsible for enforcement. It facilitates the exchange of information on, and coordination of the activities related to the enforcement of <text:soft-page-break/>chemicals legislation. Among its main tasks are the spreading of good practices and the highlighting of problems at Community level. It aims to propose, coordinate and evaluate harmonised enforcement projects and joint inspections, as well as coordinate the exchange of inspectors. It also aims to identify enforcement strategies, develop working methods for local inspectors and liaise with industry, especially with producers of small quantities. The Forum meets twice a year and has already met eight times. The Forum began addressing CLP issues during 2010.  The Forum has established two working groups deal specifically with CLP issues: the Working Group on CLP Enforcement Activities and the Working Group on Training for Trainers on CLP Enforcement. The training for Trainers on CLP enforcement took place in January 2011. A series of activities already undertaken by the Forum in relation to REACH will be extended to cover CLP. Other new activities, specific to CLP, are in the process of being set up.</text:p>
      <text:p text:style-name="P6"> </text:p>
      <text:p text:style-name="P13">Review of Biocides Directive</text:p>
      <text:p text:style-name="P6"> </text:p>
      <text:p text:style-name="P4">The Biocides Directive 98/8/EC concerns the placing of biocidal products (i.e. non-agricultural pesticides) on the market. It establishes a two-tier system where the active ingredients of biocidal products are evaluated and included in a positive list at Community level, and then the biocidal products containing only active ingredients from that positive list are authorised by each Member State for marketing in their respective territories. The Biocides Directive provides as well for the mutual recognition between Member States of the product authorisations they have issued. The Biocides Directive established also a 10-year review programme of all the active substances that were used in biocides before 14 May 2000 ('the so-called 'existing' active substances). At the 8<text:span text:style-name="T18">th</text:span> year of this review programme the Commission submitted to the European Parliament and the Council a report on the implementation of this Directive, accompanied by some suggestions for its amendment. Following this report a prolongation of the review programme was adopted in the so-called mini-revision; the duration of the review programme has been extended until 14 May 2014.</text:p>
      <text:p text:style-name="P6"> </text:p>
      <text:p text:style-name="P4">The proposal for a comprehensive revision of the Biocides Directive or the 'major revision' was adopted by the College of Commissioners in June 2009. Currently, the proposal which will repeal and replace Biocides Directive 98/8/EC is discussed in the first reading by the Council and the European Parliament with view to its adoption through the ordinary legislative procedure. The 1<text:span text:style-name="T18">st</text:span> reading vote in the Parliament took place on 22 September 2010. The Council reached a political agreement in December 2010. The second reading will start in September 2011.  The main issues of disagreement between the Parliament and the Council are likely to be the scope of the Union authorisation and the related procedures. The legislative process is likely to be finalised in the first half of 2012. The new Regulation was initially scheduled to be applicable as of 1 January 2013.</text:p>
      <text:p text:style-name="P6"> </text:p>
      <text:p text:style-name="P4">The revision of the Biocides Directive 98/8/EC aims to deal with a number of problems identified during the first 8 years of its implementation, as well as anticipate problems for the future. In that respect it will strengthen the procedures of authorisation and mutual recognition by providing for procedural guarantees and deadlines. For two types of biocidal products (low-risk products and products based on new active substances) the initial proposal foresaw the possibility of a Union authorisation giving these products access to the entire Union market. However, both the Council and the Parliament are in favour of extending the Union authorisation to further categories of biocidal products. The proposal will clarify and complement the rules on data protection by introducing obligatory sharing of vertebrate animal data. The new instrument will also cover areas that the current instrument does not regulate, such as the placing on the market of treated articles or the <text:span text:style-name="T14">in situ</text:span> production of biocides. In an effort for simplification, the new instrument will take the <text:soft-page-break/>form of a regulation and several tasks will be assigned to the European Chemicals Agency in Helsinki.</text:p>
      <text:p text:style-name="P6"> </text:p>
      <text:p text:style-name="P13">Review of Directive on the protection of animals used for scientific purposes</text:p>
      <text:p text:style-name="P6"> </text:p>
      <text:p text:style-name="P4">Directive 86/609/EEC on the protection of animals used for experimental and other scientific purposes was adopted in 1986. The Directive improved the controls on the use of laboratory animals, set minimum guidelines for housing and care as well as for the training of personnel handling animals and supervising the experiments. It also aimed at reducing the numbers of animals used for experiments by requiring that animal experiments should not be performed when an alternative method exists, and by encouraging the development and validation of alternative methods to replace animal methods. The latter served as the basis for the Commission to set up ECVAM, the European Centre for the Validation of Alternative Methods, in 1991.</text:p>
      <text:p text:style-name="P6"> </text:p>
      <text:p text:style-name="P4">The wording of the Directive followed that of international Conventions. Therefore, a significant number of its provisions were open to interpretation, and the style of some provisions was more political than regulatory in nature. The Directive also did not include ethical review processes or compulsory authorisation of experiments. Furthermore, the Directive did not explicitly mention the concept of the 3Rs – Replacement, Reduction and Refinement of the use of animals in experiments - which is a generally recognised approach to the use of laboratory animals. It became apparent that the Directive needed a revision in order to promote improvements in the welfare of laboratory animals and to further foster the development of alternative methods.</text:p>
      <text:p text:style-name="P6"> </text:p>
      <text:p text:style-name="P4">In 2008, the Commission presented a proposal to revise Directive 86/609/EEC. The proposal followed the co-decision procedure and a text was agreed upon by the European Parliament and the Council in April 2010. This agreement was confirmed on 8 September when the European Parliament adopted the Council Common Position. The new Directive (Directive 2010/63/EU) entered into force on 10 November 2010 and the Member States have 24 months to make the necessary national measures to transpose the text of the Directive to their national legislation. The Directive will take full effect from 1 January 2013.</text:p>
      <text:p text:style-name="P6"> </text:p>
      <text:p text:style-name="P6"><text:span text:style-name="T4">The new Directive improves the situation for animals still needed in scientific research and safety testing, whilst maintaining a high standard of research and improving the focus on finding alternative methods to animal testing.</text:span><text:span text:style-name="T20"> </text:span><text:span text:style-name="T4">In particular, the concept of the 'Three Rs' (Replacement, Reduction and Refinement of animal use) is now firmly entrenched in the new legislation and projects using animals will be subject to authorisation and a systematic, compulsory project (ethical) evaluation. The scope of the directive is wider and now also includes specific invertebrate species (cephalopods), mammalian foetuses from the last trimester of their development, as well as animals used for the purposes of basic research, education and training. It also sets housing and care standards, tighter rules for the use and care of non-human primates and introduces a ban on the use of great apes in scientific procedures. </text:span></text:p>
      <text:p text:style-name="P6"> </text:p>
      <text:p text:style-name="P4">To assist the transposition and implementation, there are number of terms and concepts in the Directive that have been identified as likely to benefit from further clarification. This includes concepts such as "debilitating clinical condition" and "severe, prolonged suffering that cannot be ameliorated", the contents of non-technical summaries, retrospective assessment and assessment of severity. To facilitate uniform implementation the Commission is planning to organise a number of <text:soft-page-break/>expert working groups to address these issues. Furthermore, the Commission holds regular meetings of competent authorities to discuss and resolve questions arising from the transposition and to exchange best practice.</text:p>
      <text:p text:style-name="P6"> </text:p>
      <text:p text:style-name="P13">Shared Environment Information System</text:p>
      <text:p text:style-name="P6"> </text:p>
      <text:p text:style-name="P4">The elaboration of a proposal for a legal instrument on Shared Environmental Information System remains on hold. Completed in spring 2010 after a rigorous round of consultation with the various entities involved in building SEIS, a detailed Status Report has been finalised.  This report provides one of the main foundations for the SEIS Implementation Plan, looking at SEIS in the context of the 2010 EEA State of the Environment Report. The SEIS Implementation Plan is scheduled to emerge in autumn 2011 in the context of the planned Commission Communication on environmental implementation (see very last section at the end). Given the wide range of SEIS-labelled activities currently underway, co-operation and collaboration with other key players is a key part of building successful SEIS, as indeed is their continued commitment and engagement. A comprehensive consultation is being carried which brought many useful results with the process now nearing completion.</text:p>
      <text:p text:style-name="P6"> </text:p>
      <text:p text:style-name="P13">Revision of EMAS- and Ecolabel Regulations</text:p>
      <text:p text:style-name="P6"> </text:p>
      <text:p text:style-name="P3">EMAS Regulation revision:</text:p>
      <text:p text:style-name="P6"> </text:p>
      <text:p text:style-name="P6"><text:span text:style-name="T23">The EMAS Regulation </text:span><text:span text:style-name="T4">aims to help organisations, both private and public sector, improve their environmental performance through the implementation of an environmental management system.</text:span></text:p>
      <text:p text:style-name="P6"> </text:p>
      <text:p text:style-name="P6"><text:span text:style-name="T23">Article 15 of this Regulation obliges the Commission to review the EMAS scheme in the light of the experience gained during its operation and propose appropriate amendments to the European Parliament and the Council</text:span><text:span text:style-name="T4">.</text:span></text:p>
      <text:p text:style-name="P6"> </text:p>
      <text:p text:style-name="P41">An assessment was undertaken that showed that the current scheme is</text:p>
      <text:list xml:id="list28223278" text:style-name="L2">
        <text:list-item>
          <text:p text:style-name="P34"><text:span text:style-name="T2">achieving its objectives on micro level as organisations indeed improve their environmental performance, but</text:span> </text:p>
        </text:list-item>
        <text:list-item>
          <text:p text:style-name="P34"><text:span text:style-name="T2">not achieving its objectives on macro-level as the uptake (7.000 EMAS registered sites – October 2009) is below the potential.</text:span> </text:p>
        </text:list-item>
      </text:list>
      <text:p text:style-name="P44"> </text:p>
      <text:p text:style-name="P42">The new EMAS Regulation was adopted on 25/11/2009 and published in the Official Journal on 23/12/2009. It entered into force on 11/01/2010. </text:p>
      <text:p text:style-name="P6"> </text:p>
      <text:p text:style-name="P46"> </text:p>
      <text:p text:style-name="P18">Before the entry into force of the revised EMAS Regulation the Commission has carried out in 2009  a number of initiatives:</text:p>
      <text:p text:style-name="P17"> </text:p>
      <text:p text:style-name="P45"><text:span text:style-name="T4">-</text:span><text:span text:style-name="T8">         </text:span><text:span text:style-name="T4">a study into the costs and benefits of EMAS registration. Where the costs are relatively </text:span><text:soft-page-break/><text:span text:style-name="T4">easy to assess (consultancy, verification, registration and the implication of the organisation's own human resources), the benefits are often more unclear. Direct savings as a result cutting down on e.g. energy consumption or reduction of waste production are clear, but a number of somewhat more indirect benefits are more difficult to assess. A clear identification and assessment of these benefits of EMAS registration, will have a positive influence on the uptake of EMAS and will allow organisations to make balanced decision on participation in the scheme. The results of the study are available on the EMAS website: http://ec.europa.eu/environment/emas.</text:span></text:p>
      <text:p text:style-name="P17"> </text:p>
      <text:p text:style-name="P45"><text:span text:style-name="T4">-</text:span><text:span text:style-name="T8">         </text:span><text:span text:style-name="T4">a study comparing a number of existing non-formal environmental management systems and development of guidance for organisations on how to step up to a higher level of environmental management system The results of the study will soon be available on the EMAS website: http://ec.europa.eu/environment/emas.</text:span></text:p>
      <text:p text:style-name="P17"> </text:p>
      <text:p text:style-name="P17"> </text:p>
      <text:p text:style-name="P45"><text:span text:style-name="T4">-</text:span><text:span text:style-name="T8">         </text:span><text:span text:style-name="T4">a study and a few pilot projects on the development of sectoral reference documents, which is still ongoing</text:span></text:p>
      <text:p text:style-name="P17"> </text:p>
      <text:p text:style-name="P45"><text:span text:style-name="T4">-</text:span><text:span text:style-name="T8">         </text:span><text:span text:style-name="T4">EMAS Easy project – a project (train-the-trainer) that runs once in every Member State consisting in the introduction/presentation of a lean way of implementing EMAS in micro and small organisations.</text:span></text:p>
      <text:p text:style-name="P17"> </text:p>
      <text:p text:style-name="P18">Since the entry into force, the Commission is developing, in co-operation with the EMAS stakeholders, notably the Competent Bodies, Accreditation and Licensing Bodies and the EMAS Committee, a general user's guide and a guidance document on Corporate Registration and Registration of Companies from non EU-countries (EMAS Global). Both documents will be published in all Community languages.</text:p>
      <text:p text:style-name="P46"> </text:p>
      <text:p text:style-name="P3">EU Ecolabel Regulation revision:</text:p>
      <text:p text:style-name="P43"> </text:p>
      <text:p text:style-name="P4">The final text for a revised Ecolabel Regulation came into force on 19 February 2010. It is one element of the Sustainable Consumption and Production Action Plan. </text:p>
      <text:p text:style-name="P6"> </text:p>
      <text:p text:style-name="P4">The Regulation aims to encourage the sustainable production and consumption of products, and the sustainable provision and use of services, by setting benchmarks for the good environmental performance of products and services, based on the top performers in the market. By guiding consumers towards them, the EU Ecolabel logo should promote those products and services that have met these benchmarks compared to others in the same category.</text:p>
      <text:p text:style-name="P6"> </text:p>
      <text:p text:style-name="P13">Review of the EIA Directive</text:p>
      <text:p text:style-name="P6"> </text:p>
      <text:p text:style-name="P6"><text:span text:style-name="T4">The Commission has started the process for reviewing the EIA Directive. In 2009, the Commission published a report on the application and effectiveness of the Directive (COM(2009)384)</text:span><text:a xlink:type="simple" xlink:href="#_ftn9" office:name="_ftnref9"><text:span text:style-name="T12">[9]</text:span></text:a><text:span text:style-name="T4">. </text:span></text:p>
      <text:p text:style-name="P6"> </text:p>
      <text:p text:style-name="P4">In 2010, the Commission consulted the public and the stakeholders. </text:p>
      <text:p text:style-name="P6"> </text:p>
      <text:p text:style-name="P4">From June to September, the Commission launched a wide public consultation on this subject, <text:soft-page-break/>which was available in all official languages and lasted three months. 1365 responses were received: 684 from individual citizens (50.1%), 479 from organisations/companies (35.1%) and 202 from public authorities and administrations (14.8%). The Commission services are assessing the results of the public consultation.</text:p>
      <text:p text:style-name="P6"> </text:p>
      <text:p text:style-name="P4">The consultation phase was concluded with a Conference at Leuven (18-19 November 2010). This was a complement to the wide public consultation, as it looked for the views of specific and specialised stakeholders. 200 representatives from the EU and international institutions, from the public authorities - at national, regional and local levels - from industry, from environment organisations, and from the academic community were present at the Conference.</text:p>
      <text:p text:style-name="P6"> </text:p>
      <text:p text:style-name="P6"><text:span text:style-name="T4">All relevant information can be found at the following webpages: </text:span><text:a xlink:type="simple" xlink:href="http://ec.europa.eu/environment/consultations/eia.htm">http://ec.europa.eu/environment/consultations/eia.htm</text:a><text:span text:style-name="T4">.</text:span></text:p>
      <text:p text:style-name="P4">http://ec.europa.eu/environment/eia/conference.htm </text:p>
      <text:p text:style-name="P6"> </text:p>
      <text:p text:style-name="P4">In 2011, the impact assessment of the future Commission's proposal will be carried out. The results of the public consultation will certainly be taken into account. The Commission's proposal is expected in 2012.</text:p>
      <text:p text:style-name="P6"> </text:p>
      <text:p text:style-name="P13">Environmental Liability Directive</text:p>
      <text:p text:style-name="P6"> </text:p>
      <text:p text:style-name="P47">Directive 2004/35/EC on environmental liability with regard to the prevention and remedying of environmental damage (Environmental Liability Directive - ELD) establishes a framework based on the "polluter pays" principle (Article 191(2) TFEU), aiming at the prevention and remediation of environmental damage. As the ELD deals with the "pure ecological damage" (damage to protected species and natural habitats, water damage, land damage) and not with "traditional damage" (personal injury, damage to property, economic loss), it is based on the powers and duties of public authorities ("administrative approach") as distinct from a civil liability approach. All MS have designated competent authorities.</text:p>
      <text:p text:style-name="P23">The liable party is the "operator", i.e. the one (natural or legal person) who carries out an occupational activity and operators, who carry out certain dangerous activities as listed in the ELD are strictly liable (without fault) for the environmental damage they cause. Operators have to take the necessary preventive action in case of immediate threat of environmental damage and have to remedy the environmental damage once it has occurred. In specific cases where the operators fail to do so or are not identifiable, the competent authority may step in and carry out the necessary preventive or remedial measures. Remediation has to consist basically in the restoration of the damaged natural resources (nature, water, soil) either in kind towards "baseline condition" or by recreation of similar resources if return to baseline condition is not possible any more. </text:p>
      <text:p text:style-name="P23">Affected natural or legal persons including environmental NGOs have the right to request the competent authority for action if they deem it necessary. If the entitled persons consider that the competent authority, which has to inform them about the decision to accede or to refuse the request for action, has failed to take the appropriate decision, they even have the right to appeal before a court or other independent public body to review the decision.</text:p>
      <text:p text:style-name="P23">The Environmental Liability Directive entered into force on 30 April 2004 and was to be transposed until 30 April 2007. Member States completed transposition by July 2010. Apart from seven ECJ <text:soft-page-break/>judgements regarding non transposition of the Directive in 2008 and 2009, the ECJ issued only one substantial judgement so far on 9 March 2010 in an Italian reference for a preliminary ruling (C-378/08, C-379/08 and C/380/08).  </text:p>
      <text:p text:style-name="P23">The Commission published a report on 12 October 2010 on the effectiveness of the Directive in terms of actual remediation of environmental damages and on the availability at reasonable costs and on conditions of insurance and other types of financial security (COM(2010) 581 final). The report explains that the long delay in transposing the Directive in several Member States means that little practical experience is available yet on its implementation. Thus the available information does not yet allow for concrete conclusions to be drawn about the effectiveness of the Directive in remedying environmental damage and about the necessity to establish a harmonised system of mandatory financial security at EU level. </text:p>
      <text:p text:style-name="P23">The ELD was so far amended twice through Directive 2006/21/EC (Mining Waste) and Directive 2009/31/EC (CCS) by broadening the scope of the activities which fall under strict liability. Another amendment may come in the context of the Commission Offshore Safety initiative where the Commission identified a gap in the ELD's scope of damage to marine waters. It is planned to fill this gap probably by adding a reference to the Marine Strategy Framework Directive 2008/56/EC (MSFD). In the Offshore Safety context also the sufficiency of financial security for offshore oil and gas operators is further investigated.</text:p>
      <text:p text:style-name="P22"> </text:p>
      <text:p text:style-name="P13">Environmental Crime Directive</text:p>
      <text:p text:style-name="P6"> </text:p>
      <text:p text:style-name="P4">Directive 2008/99/EC on the protection of the environment through criminal law was adopted on 18 November 2008 (OJ L 328, 6.12.2008, p. 28) and had to be transposed by Member States by 26 December 2010. As of 29 April 2011, only 13 Member States provided complete notifications of the transposition measures. Regarding the remaining Member States, the Commission opened respective infringement procedures for non-communication of transposition measures. </text:p>
      <text:p text:style-name="P6"> </text:p>
      <text:p text:style-name="P4">The directive establishes a minimum list of environmental offences that have to be considered criminal offences by all Member States. The list includes serious breaches of environmental legislation, which cause or are likely to cause death or serious injury of persons or significant damage to the environment. The list also includes special offences, e.g. the illegal shipment of waste, trade in endangered species or trade in ozone depleting substances, which have to be considered criminal, even if they do not directly cause a danger or damage. Inciting, aiding and abetting must also be punishable. All offences must be committed intentionally or by serious negligence. All offences must be unlawful acts, i.e. breach of EU legislation listed in the Annexes to the Directive or national legislation implementing it. Member States may go beyond this list and establish additional acts as criminal offences. </text:p>
      <text:p text:style-name="P6"> </text:p>
      <text:p text:style-name="P4">The directive obliges Member States to ensure that legal persons can be held liable for environmental offences committed for their benefit. This liability can be of criminal or other nature (administrative or civil).</text:p>
      <text:p text:style-name="P6"> </text:p>
      <text:p text:style-name="P4">Member States have to ensure that the environmental offences covered by this directive are subject to effective, dissuasive and proportionate criminal sanctions (or other sanctions for legal persons). </text:p>
      <text:p text:style-name="P6"> </text:p>
      <text:p text:style-name="P4"><text:soft-page-break/>The Directive does not touch the powers of prosecutors and judges nor does it regulate criminal law procedures. </text:p>
      <text:p text:style-name="P6"> </text:p>
      <text:p text:style-name="P4">The directive does not define the types and levels of criminal sanctions to be established by the Member States. The Lisbon Treaty (Article 83 II TFEU) includes a specific legal basis for minimum rules with regard to the definition of criminal offences and sanctions if it is essential to ensure effective implementation of EU policy in an area which has been subject to harmonisation. </text:p>
      <text:p text:style-name="P6"> </text:p>
      <text:p text:style-name="P6"><text:span text:style-name="T4">The text of the directive and other information on environmental crime can be found under: </text:span><text:a xlink:type="simple" xlink:href="http://ec.europa.eu/environment/crime/index.htm">http://ec.europa.eu/environment/crime/index.htm</text:a></text:p>
      <text:p text:style-name="P4">In May and October 2010, the Commission organised experts meetings on the transposition of Directive 2008/99/EC. The Commission intends to launch a study on checking the conformity of the Member States' transposition measures in the second half of 2011. </text:p>
      <text:p text:style-name="P6"> </text:p>
      <text:p text:style-name="P13">Review of the RMCEI</text:p>
      <text:p text:style-name="P6"> </text:p>
      <text:p text:style-name="P4">On 14 November 2007 the Commission adopted its Communication on the further development of the Recommendation establishing minimum criteria for environmental inspections.</text:p>
      <text:p text:style-name="P6"> </text:p>
      <text:p text:style-name="P4">In its Communication the Commission concluded that, although the RMCEI has led to improvements of the inspection systems in some Member States, it has not been fully implemented in all Member States.</text:p>
      <text:p text:style-name="P6"> </text:p>
      <text:p text:style-name="P4">The Commission proposed the following way forward to improve the situation:</text:p>
      <text:p text:style-name="P6"> </text:p>
      <text:p text:style-name="P33">- To modify the Recommendation to make it stronger and clearer, including a better reporting mechanism (providing simpler and more comparable data);</text:p>
      <text:p text:style-name="P33">- Where necessary, to complement the Recommendation with legally binding inspection requirements in individual directives and</text:p>
      <text:p text:style-name="P33">- To continue supporting the exchange of information and best practice between inspectorates in the context of IMPEL.</text:p>
      <text:p text:style-name="P6"> </text:p>
      <text:p text:style-name="P4">The Commission has been consulting the other institutions and stakeholders on the preliminary proposals set out in its Communication and will then present its final proposals for the review of the RMCEI.</text:p>
      <text:p text:style-name="P6"> </text:p>
      <text:p text:style-name="P4">The Economic and Social Committee fully endorsed the Commission's approach in its Opinion of 22 April 2008.</text:p>
      <text:p text:style-name="P6"> </text:p>
      <text:p text:style-name="P4">The Environment Committee of the European Parliament proposed a resolution of the European Parliament calling for the transformation of the RMCEI into a legally binding directive and the establishment of an EU environmental inspection force with rights of entry and the right to bring <text:soft-page-break/>Member States before the European Court of Justice. The European Parliament adopted this draft resolution in its Plenary Session on 17-20 November 2008.</text:p>
      <text:p text:style-name="P6"> </text:p>
      <text:p text:style-name="P4">The Commission carried out an internet consultation on the review of the Recommendation from 18 June to 18 September 2008. The questions asked concerned the functioning of environmental inspection systems in the Member States, the need for measures at Community level and in the affirmative the type of measures deemed necessary. Around half of the respondents found that the inspection system in their country was not working well. A large majority of the respondents were in favour of adopting measures on environmental inspections at EU level. Around half thought these should be binding measures. </text:p>
      <text:p text:style-name="P6"> </text:p>
      <text:p text:style-name="P4">A joint Commission-IMPEL seminar on environmental inspections took place in November 2010 to explore the ways for improving efficiency and effectiveness of environmental inspections across the EU, particularly with a view to the upcoming specific inspection regime in the field of prevention of industrial pollution (Article 23 IED). </text:p>
      <text:p text:style-name="P6"> </text:p>
      <text:p text:style-name="P1">The legal framework on environmental inspections set out in Recommendation 2001/331/EC and in various pieces of sectoral environmental legislation is currently a subject of active internal Commission reflection, in the broader context of a communication on implementation of EU environmental law to be adopted by the end of the year which will explore how the EU practise in this area could be enhanced. An impact assessment study on the possible policy options for the revision of the legislative framework on environmental inspections was launched by the Commission. The respective final report is expected in May 2011. On 15 June 2011, a stakeholder conference on implementation of EU environmental law organised by DG Environment will take place focusing inter alia on environmental inspections at EU and national level. </text:p>
      <text:p text:style-name="P6"> </text:p>
      <text:p text:style-name="P13">Better Regulation (Simplification and Administrative Burden Reduction)</text:p>
      <text:p text:style-name="P6"> </text:p>
      <text:p text:style-name="P4">Under the last Commission in terms of regulatory simplification 155 simplification proposals were adopted including several important initiatives in the environmental field: new Waste Framework Directive and WEEE and RoHS Directives Proposals, new Industrial Emission Directive, EMAS and Ecolabel Regulations, ODS Regulation Proposal). </text:p>
      <text:p text:style-name="P6"> </text:p>
      <text:p text:style-name="P4">The Commission's Administrative Burden Reduction Programme included 13 priority areas with 72 legislative acts with 7 in the priority area of the environment. The sectoral environmental action plan covers Waste Shipment Regulation, Industrial Emission Directive, WEEE-Directive, Ozone Depleting Substances Regulation, Biocidal Regulation, Seveso Directive, ELV Directive. The reduction potential in the environment area (€ 242 100 000) makes less than 1% of the total reduction potential of € 40 372 200 000. Overall, the Commission is on track to reduce administrative burden by 25% by 2012 (if adopted already achieved 31%). The sectoral environmental action plan, as all other sectoral action plans is now online at the Europa website (see below) and will be updated twice a year.</text:p>
      <text:p text:style-name="P6"> </text:p>
      <text:p text:style-name="P6"><text:span text:style-name="T4">As regards impact assessment of Commission Proposals, the 2006 created Impact Assessment Board (IAB) providing independent quality control of Commission's impact assessments, has so far produced over 400 opinions, many of them in the environment policy sector, available to the public: </text:span><text:soft-page-break/><text:a xlink:type="simple" xlink:href="http://ec.europa.eu/governance/impact/ia_carried_out/cia_2010_en.htm">http://ec.europa.eu/governance/impact/ia_carried_out/cia_2010_en.htm</text:a><text:span text:style-name="T4">  The European Court of Auditors has confirmed that the Commission's impact assessment system compares favourably to other systems in the EU and that the IAB is providing valuable quality control. It also found the Commission's integrated approach of cost and benefit analysis taking into account all relevant economic, social and environmental impacts ambitious as compared to the narrower focus on costs or administrative burdens in a number of Member States. However, the impact assessment system of the Commission will be further consolidated and strengthened in the near future through a range of planned measures (positive opinion from IAB conditional upon adoption of Commission Proposal, public roadmaps for Proposals, specific guidance for assessing social impacts, reinforcement of assessment of impacts on fundamental rights, further efforts to quantify costs). For example, the minimum period of external consultation has already been extended from two to three months.</text:span></text:p>
      <text:p text:style-name="P6"> </text:p>
      <text:p text:style-name="P4">The Commission's Simplification Programme and its Action Programme for Reducing Administrative Burdens have been merged at the beginning of the Barroso II Commission into one area located in the Secretariat General, thus addressing all factors which determine efficiency and effectiveness of legislation (for instance not only burden reduction but also 'irritation' etc.). Further, the Commission has also extended the mandate of the High Level Group of Independent Stakeholders (<text:span text:style-name="T14">'Stoiber Group'</text:span>) until the end of 2012 to provide advice on administrative burden reduction and simplification. The HLG will present a report by November 2011 on best practices of Member States in implementing EU legislation in the least burdensome way.</text:p>
      <text:p text:style-name="P6"> </text:p>
      <text:p text:style-name="P4">The Commission adopted on 8 October 2010 the Communication on <text:span text:style-name="T14">'Smart Regulation in the European Union</text:span>', COM(2010)543. It is based on the <text:span text:style-name="T14">Europe 2020 Strategy</text:span> with its objectives of smart, sustainable and inclusive growth. The Smart Regulation Communication points out that significant change has been reached by making stakeholder consultation and impact assessments essential parts of the policy making process. The Commission has also simplified much existing legislation and made significant progress in reducing administrative burdens. The next step from <text:span text:style-name="T14">Better Regulation </text:span>to <text:span text:style-name="T14">Smart Regulation</text:span> is characterised by the focus on the whole policy cycle (from design to implementation, enforcement, evaluation and revision), by the shared responsibility of the European institutions and the Member States for smart regulation and by further promoting stakeholder consultation (lengthening consultation periods, Commission review of consultation process).   </text:p>
      <text:p text:style-name="P6"> </text:p>
      <text:p text:style-name="P4">The aim of Smart Regulation is regulation that respects the principles of subsidiarity and proportionality and is of the highest quality possible. Smart regulation policy will attach greater importance than before to evaluating the functioning and effectiveness of existing legislation. The ex-post evaluation of legislation will thus become a key issue under the <text:span text:style-name="T14">Smart Regulation </text:span>agenda. The Commission intends to carry out <text:span text:style-name="T14">'fitness checks</text:span>' targeting rather whole policy areas than individual pieces of legislation and including practical experience (therefore cooperation with national administrations is important). The fitness checks must be closely linked with the work on implementation, enforcement and infringements. The Commission already launched on a pilot basis this year four such fitness checks (environment, transport, employment/social policy and industrial policy), one of which is contributed by DG Environment with the water policy area.</text:p>
      <text:p text:style-name="P6"> </text:p>
      <text:p text:style-name="P4">The Fitness Check on freshwater resources intended to measure how far the existing legislation meets the initial objectives in the most efficient way ("fit for purpose") and to identify excessive burdens, overlaps, gaps, inconsistencies, obsolete measures etc. includes the following six directives: Water Framework Directive, Groundwater Directive, Environmental Quality Standards <text:soft-page-break/>Directive, Floods Directive, Urban Waste Water Treatment Directive and Nitrates Directive). The integrated evaluation for the "Water Fitness Check" is currently carried by an external consultant through literature review, analysis of relevant data, 100 interviews with key stakeholders (including IMPEL), a stakeholder workshop in May 2011. The evaluation will be based on five water basins (Severn, Scheldt, Danube, Duero, Southern Apennin). The Fitness Check is part of a wider policy initiative, the "Blueprint to safeguard Europe's water resources" in 2012.</text:p>
      <text:p text:style-name="P6"> </text:p>
      <text:p text:style-name="P14"><text:span text:style-name="T5">COM</text:span> <text:span text:style-name="T5">Communication “A Europe of results – Applying Community Law” –</text:span></text:p>
      <text:p text:style-name="P13">COM Communication on implementing European Community Environmental Law</text:p>
      <text:p text:style-name="P6"> </text:p>
      <text:p text:style-name="P4">A main purpose of Commission Communication "A Europe of Results – Applying Community Law", COM(2007)502final, dated 5.9.2007, was it to rationalise, streamline, prioritise and accelerate the handling of complaints and infringement procedures. The initiative not only looked at the potential to improve working methods and problem solving instruments as well as efficient management of infringements as such ("downstream approach") but included also the broader framework by taking full account of the preliminary stages, i.e. to prevent non-compliance with Community law through increased attention to implementation in the Policy Cycle, as well as of strengthening inter-institutional dialogue and increased transparency ("upstream approach").</text:p>
      <text:p text:style-name="P6"> </text:p>
      <text:p text:style-name="P6"><text:span text:style-name="T4">One of the four main objectives of the general Communication "A Europe of Results – Applying Community Law", of September 2007 was to outline how priorities would be set in future for the whole of the Commission. Non communication cases in which a Member State has failed to adopt implementing legislation transposing a Community directive into national law after the deadline has passed and cases brought under Article 228 of the EC Treaty in which the judgement of the Court of Justice has not been respected, will continue to be priorities. Each sectoral policy area within the Commission has been working on further defining its own area specific priorities. </text:span></text:p>
      <text:p text:style-name="P4">For environment policy the priorities were defined by Commission Communication on implementing European Community Environmental Law, COM(2008)773 final of 18.11.2008:</text:p>
      <text:p text:style-name="P6"><text:a xlink:type="simple" xlink:href="http://eur-lex.europa.eu/LexUriServ/LexUriServ.do?uri=COM:2008:0773:FIN:EN:PDF"><text:span text:style-name="T4">http://eur-lex.europa.eu/LexUriServ/LexUriServ.do?uri=COM:2008:0773:FIN:EN:PDF</text:span></text:a></text:p>
      <text:p text:style-name="P6"><text:span text:style-name="T4">The Commission Communication on implementing European Community Environmental Law enclosed also the Commission Staff Working Document "Preventing Breaches of and Addressing Specific Challenges in Implementing EC Environmental Law, SEC(2008)2876 of 18.11.2008:</text:span></text:p>
      <text:p text:style-name="P6"> </text:p>
      <text:p text:style-name="P6"><text:a xlink:type="simple" xlink:href="http://www.cc.cec/sg_vista/cgi-in/repository/getdoc/COMM_PDF_SEC_2008_2876_F_EN_AUTRE_DOCUMENT_TRAVAIL_SERVICE.pdf"><text:span text:style-name="T4">http://www.cc.cec/sg_vista/cgi-in/repository/getdoc/COMM_PDF_SEC_2008_2876_F_EN_AUTRE_DOCUMENT_TRAVAIL_SERVICE.pdf</text:span></text:a></text:p>
      <text:p text:style-name="P6"> </text:p>
      <text:p text:style-name="P4">As a consequence of the above referenced Commission Communication and the Staff Working Document and the follow-up discussion, sectoral task forces were created or reinforced in DG Environment, whose priorities includes the identification of a coherent set of upstream actions for key directives or themes. DG ENV is also devoting efforts to the preparation and follow-up of implementation plans for key directives.</text:p>
      <text:p text:style-name="P6"> </text:p>
      <text:p text:style-name="P19">Planned new COM Communication on environmental implementation</text:p>
      <text:p text:style-name="P20"><text:soft-page-break/>The 2011 Commission's Work Programme envisages a new Commission Communication on implementing EU environmental law and policy. The aim of this initiative is not to displace the 2007 communication on implementation of EU law ('A Europe of Results') or the 2008 communication on implementation of environmental law but to seek further improvements by focusing on two key aspects: 1) the importance of the governance structure underpinning implementation and the possibilities to facilitate its performance through cooperative initiatives and enhanced networking, and 2) the importance of the knowledge base relied on by the stakeholders concerned with implementation with a view of the possibilities for greater active dissemination of information to make the state of the environment and the state of implementation more visible and accessible to all. </text:p>
      <text:p text:style-name="P20">A non-formalised stakeholder consultation is carried out until beginning of July. On 15 June 2011 the planned communication will be presented for discussion with more than hundred stakeholders in Brussels (Charlemagne building). IMPEL is invited to participate actively.  </text:p>
      <text:p text:style-name="P6"> </text:p>
      <text:p text:style-name="P37"/>
      <text:p text:style-name="P48"/>
      <text:section text:style-name="Sect1" text:name="ftn1">
        <text:p text:style-name="Text_20_body"><text:a xlink:type="simple" xlink:href="#_ftnref1" office:name="_ftn1"><text:span text:style-name="T13">[1]</text:span></text:a> <text:span text:style-name="T24">Access to the latest documents is possible via the RoHS website of the Commission:<text:line-break/></text:span><text:a xlink:type="simple" xlink:href="http://ec.europa.eu/environment/waste/rohs_eee/index_en.htm">http://ec.europa.eu/environment/waste/rohs_eee/index_en.htm</text:a></text:p>
      </text:section>
      <text:section text:style-name="Sect1" text:name="ftn2">
        <text:p text:style-name="Text_20_body"><text:a xlink:type="simple" xlink:href="#_ftnref2" office:name="_ftn2"><text:span text:style-name="T13">[2]</text:span></text:a> <text:span text:style-name="T24">Access to the latest documents is possible via the WEEE website of the Commission:<text:line-break/></text:span><text:a xlink:type="simple" xlink:href="http://ec.europa.eu/environment/waste/weee/index_en.htm">http://ec.europa.eu/environment/waste/weee/index_en.htm</text:a></text:p>
      </text:section>
      <text:section text:style-name="Sect1" text:name="ftn3">
        <text:p text:style-name="Text_20_body"><text:a xlink:type="simple" xlink:href="#_ftnref3" office:name="_ftn3"><text:span text:style-name="T13">[3]</text:span></text:a> <text:span text:style-name="T24">For further information see: http//ec.europa.eu/clima/funding/ner300/index_en.htm</text:span></text:p>
      </text:section>
      <text:section text:style-name="Sect1" text:name="ftn4">
        <text:p text:style-name="Text_20_body"><text:a xlink:type="simple" xlink:href="#_ftnref4" office:name="_ftn4"><text:span text:style-name="T13">[4]</text:span></text:a>  “<text:span text:style-name="T4">Strategies for enforcement of Regulation (EC) no 1907/2006 concerning the Registration, Evaluation, Authorisation and Restriction of Chemicals (REACH)”, Forum for Exchange of Information on Enforcement, March 2009  available at </text:span><text:a xlink:type="simple" xlink:href="http://echa.europa.eu/doc/about/organisation/forum/strategies_enforcement_reach.pdf">http://echa.europa.eu/doc/about/organisation/forum/strategies_enforcement_reach.pdf</text:a><text:span text:style-name="T4"> </text:span></text:p>
      </text:section>
      <text:section text:style-name="Sect1" text:name="ftn5">
        <text:p text:style-name="Text_20_body"><text:a xlink:type="simple" xlink:href="#_ftnref5" office:name="_ftn5"><text:span text:style-name="T13">[5]</text:span></text:a> <text:span text:style-name="T4">Inspectors currently have to liaise with the MSCAs to obtain data about submissions to ECHA. The RIPE application is envisaged to be functional on 31 December 2010.</text:span></text:p>
      </text:section>
      <text:section text:style-name="Sect1" text:name="ftn6">
        <text:p text:style-name="Text_20_body"><text:a xlink:type="simple" xlink:href="#_ftnref6" office:name="_ftn6"><text:span text:style-name="T13">[6]</text:span></text:a> <text:span text:style-name="T4">Available at </text:span><text:a xlink:type="simple" xlink:href="http://echa.europa.eu/doc/about/organisation/forum/ref-1_project_report_conclusions.pdf">http://echa.europa.eu/doc/about/organisation/forum/ref-1_project_report_conclusions.pdf</text:a><text:span text:style-name="T4"> </text:span></text:p>
      </text:section>
      <text:section text:style-name="Sect1" text:name="ftn7">
        <text:p text:style-name="Text_20_body"><text:a xlink:type="simple" xlink:href="#_ftnref7" office:name="_ftn7"><text:span text:style-name="T13">[7]</text:span></text:a> <text:span text:style-name="T4">Available at http://echa.europa.eu/doc/about/organisation/forum/mcri_minimum_criteria_reach_inspections_2011.pdf</text:span></text:p>
      </text:section>
      <text:section text:style-name="Sect1" text:name="ftn8">
        <text:p text:style-name="Text_20_body"><text:a xlink:type="simple" xlink:href="#_ftnref8" office:name="_ftn8"><text:span text:style-name="T13">[8]</text:span></text:a> <text:span text:style-name="T4">Available at http://echa.europa.eu/doc/about/organisation/forum/strategies_enforcement_reach_2011.pdf</text:span></text:p>
      </text:section>
      <text:section text:style-name="Sect1" text:name="ftn9">
        <text:p text:style-name="Text_20_body"><text:a xlink:type="simple" xlink:href="#_ftnref9" office:name="_ftn9"><text:span text:style-name="T13">[9]</text:span></text:a> <text:span text:style-name="T4">The report is available at the following website: http://eur-lex.europa.eu/LexUriServ/LexUriServ.do?uri=CELEX:52009DC0378:EN:NOT</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1" svg:font-family="Arial"/>
    <style:font-face style:name="Mangal1" svg:font-family="Mangal"/>
    <style:font-face style:name="OpenSymbol" svg:font-family="OpenSymbol"/>
    <style:font-face style:name="Times New Roman1" svg:font-family="'Times New Roman'"/>
    <style:font-face style:name="Times New Roman Bold" svg:font-family="'Times New Roman Bold'"/>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ka Němcová</meta:initial-creator>
    <meta:creation-date>2011-05-19T08:08:28.56</meta:creation-date>
    <meta:document-statistic meta:table-count="0" meta:image-count="0" meta:object-count="0" meta:page-count="27" meta:paragraph-count="398" meta:word-count="13335" meta:character-count="88927"/>
    <dc:date>2011-05-19T08:09:25.84</dc:date>
    <dc:creator>Lenka Němcová</dc:creator>
    <meta:editing-duration>PT00H00M59S</meta:editing-duration>
    <meta:editing-cycles>1</meta:editing-cycles>
    <meta:generator>OpenOffice.org/3.2$Win32 OpenOffice.org_project/320m19$Build-9505</meta:generator>
  </office:meta>
</office:document-meta>
</file>