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obyčejné" style:font-family-generic="modern" style:font-pitch="fixed"/>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text-line-through-style="none" style:text-underline-style="none" style:text-blinking="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style:text-line-through-style="none" style:text-underline-style="none" style:text-blinking="false"/>
    </style:style>
    <style:style style:name="P15"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top="0.212cm" fo:margin-bottom="0.212cm" fo:text-align="justify" style:justify-single-word="false"/>
    </style:style>
    <style:style style:name="P17" style:family="paragraph" style:parent-style-name="Text_20_body">
      <style:paragraph-properties fo:margin-top="0.212cm" fo:margin-bottom="0.212cm" fo:text-align="justify"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margin-top="0.212cm" fo:margin-bottom="0.212cm" fo:text-align="start" style:justify-single-word="false"/>
    </style:style>
    <style:style style:name="P19" style:family="paragraph" style:parent-style-name="Heading_20_3">
      <style:paragraph-properties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3" style:family="paragraph" style:parent-style-name="Standard">
      <style:paragraph-properties fo:margin-left="1.588cm" fo:margin-right="0cm" fo:margin-top="0cm" fo:margin-bottom="0cm" fo:line-height="100%" fo:text-align="justify" style:justify-single-word="false" fo:text-indent="0cm" style:auto-text-indent="false"/>
      <style:text-properties fo:font-weight="bold" style:font-weight-asian="bold" style:font-weight-complex="bold"/>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style:text-properties style:font-name="Lucida Sans Unicode" style:font-name-complex="Lucida Sans Unicode1"/>
    </style:style>
    <style:style style:name="P26" style:family="paragraph" style:parent-style-name="Standard">
      <style:paragraph-properties fo:margin-top="0cm" fo:margin-bottom="0cm" fo:line-height="100%"/>
      <style:text-properties fo:color="#000000" fo:font-size="12pt" style:font-size-asian="12pt" style:font-size-complex="12pt"/>
    </style:style>
    <style:style style:name="P27" style:family="paragraph" style:parent-style-name="Standard">
      <style:paragraph-properties fo:margin-left="1.249cm" fo:margin-right="0cm" fo:margin-top="0.212cm" fo:margin-bottom="0.353cm" fo:text-align="justify" style:justify-single-word="false" fo:text-indent="0cm" style:auto-text-indent="false"/>
    </style:style>
    <style:style style:name="P28" style:family="paragraph" style:parent-style-name="Standard">
      <style:paragraph-properties fo:margin-left="0cm" fo:margin-right="0cm" fo:margin-top="0cm" fo:margin-bottom="0.212cm" fo:line-height="150%" fo:text-align="justify" style:justify-single-word="false" fo:text-indent="1.249cm" style:auto-text-indent="false"/>
    </style:style>
    <style:style style:name="P29" style:family="paragraph" style:parent-style-name="Text_20_body" style:list-style-name="L1">
      <style:paragraph-properties fo:text-align="justify" style:justify-single-word="false"/>
    </style:style>
    <style:style style:name="P30" style:family="paragraph" style:parent-style-name="Text_20_body" style:list-style-name="L2">
      <style:paragraph-properties fo:text-align="justify" style:justify-single-word="false"/>
    </style:style>
    <style:style style:name="P31" style:family="paragraph" style:parent-style-name="List_20_Paragraph" style:list-style-name="WWNum11">
      <style:paragraph-properties fo:margin-top="0cm" fo:margin-bottom="0cm" fo:line-height="100%"/>
    </style:style>
    <style:style style:name="P32" style:family="paragraph" style:parent-style-name="List_20_Paragraph">
      <style:paragraph-properties fo:margin-top="0cm" fo:margin-bottom="0cm" fo:line-height="100%"/>
      <style:text-properties fo:color="#000000" fo:font-size="12pt" style:font-size-asian="12pt" style:font-size-complex="12pt"/>
    </style:style>
    <style:style style:name="P33" style:family="paragraph" style:parent-style-name="List_20_Paragraph" style:list-style-name="WWNum11">
      <style:paragraph-properties fo:margin-left="2.529cm" fo:margin-right="0cm" fo:margin-top="0cm" fo:margin-bottom="0cm" fo:line-height="100%" fo:text-indent="-0.63cm" style:auto-text-indent="false"/>
    </style:style>
    <style:style style:name="P34" style:family="paragraph" style:parent-style-name="List_20_Paragraph">
      <style:paragraph-properties fo:margin-top="0cm" fo:margin-bottom="0.212cm" fo:line-height="150%" fo:text-align="justify" style:justify-single-word="false"/>
    </style:style>
    <style:style style:name="P35" style:family="paragraph" style:parent-style-name="List_20_Paragraph">
      <style:paragraph-properties fo:margin-top="0cm" fo:margin-bottom="0.212cm" fo:line-height="100%" fo:text-align="justify" style:justify-single-word="false"/>
    </style:style>
    <style:style style:name="P36" style:family="paragraph" style:parent-style-name="List_20_Paragraph" style:list-style-name="WWNum2">
      <style:paragraph-properties fo:margin-top="0cm" fo:margin-bottom="0.212cm" fo:line-height="100%" fo:text-align="justify" style:justify-single-word="false"/>
    </style:style>
    <style:style style:name="P37" style:family="paragraph" style:parent-style-name="List_20_Paragraph" style:list-style-name="WWNum8">
      <style:paragraph-properties fo:margin-top="0cm" fo:margin-bottom="0.212cm" fo:line-height="100%"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color="#000000" fo:font-size="12pt" style:font-size-asian="12pt" style:font-size-complex="12pt"/>
    </style:style>
    <style:style style:name="T6" style:family="text">
      <style:text-properties fo:color="#000000"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ápis z 29 porady skupiny pro mezinárodní spolupráci a 13. <text:s/>porady národní sítě IMPEL konané na ředitelství ČIŽP dne 9.5.2011</text:p>
      <text:p text:style-name="P3"/>
      <text:p text:style-name="P6"><text:span text:style-name="T3">Přítomni</text:span><text:span text:style-name="T1">:</text:span> dle prezenční listiny</text:p>
      <text:p text:style-name="P6"/>
      <text:p text:style-name="P6">Lenka Němcová přivítala přítomné účastníky a obeznámila je s programem porady</text:p>
      <text:p text:style-name="P6"/>
      <text:p text:style-name="P6"/>
      <text:p text:style-name="P23"><text:span text:style-name="T5">Informace o prioritách <text:s/>maďarského předsednictví, informace z jednání Rady EU pro ŽP +aktuální zahraniční aktivity MŽP+ informace z jednání Clusteru 3 „Better Regulation“ <text:s/>– Ing. Petra Ptáčková, odbor EU a politiky životního prostředí MŽP</text:span></text:p>
      <text:p text:style-name="P24"/>
      <text:p text:style-name="P25"/>
      <text:list xml:id="list27497741" text:style-name="WWNum11">
        <text:list-item>
          <text:p text:style-name="P31"><text:span text:style-name="T7">Priority HU PRES</text:span><text:span text:style-name="T8"> (1. pololetí 2011)</text:span></text:p>
          <text:list>
            <text:list-item>
              <text:p text:style-name="P31"><text:span text:style-name="T5">Biodiverzita</text:span></text:p>
            </text:list-item>
            <text:list-item>
              <text:p text:style-name="P31"><text:span text:style-name="T5">Voda</text:span></text:p>
            </text:list-item>
            <text:list-item>
              <text:p text:style-name="P31"><text:span text:style-name="T5">Změna klimatu</text:span></text:p>
            </text:list-item>
            <text:list-item>
              <text:p text:style-name="P33"><text:span text:style-name="T5">Efektivita zdrojů – udržitelné využívání materiálů</text:span></text:p>
            </text:list-item>
          </text:list>
        </text:list-item>
      </text:list>
      <text:p text:style-name="P26"/>
      <text:list xml:id="list28169505" text:continue-numbering="true" text:style-name="WWNum11">
        <text:list-item>
          <text:p text:style-name="P31"><text:span text:style-name="T6">Informace ze zasedání Rady EU pro životní prostředí, <text:s/>14. března 2011, Brusel</text:span></text:p>
        </text:list-item>
      </text:list>
      <text:p text:style-name="P27"><text:span text:style-name="T5">Ministři na jednání Rady EU pro životní prostředí v rámci politické shody schválili návrh směrnice Evropského parlamentu a Rady o odpadních elektrických a elektronických zařízeních (OEEZ) – bylo dosaženo jednomyslné podpory návrhu. <text:s/></text:span></text:p>
      <text:p text:style-name="P27"><text:span text:style-name="T5">Delegace měly možnost se vyjádřit v rámci debaty k předloženým otázkám ohledně možnosti omezení či zákazu pěstování GMO v návrhu nařízení, kterým se mění směrnice 2001/18/ES (GMO). Politická diskuze také proběhla ke Sdělení EK o reformě Společné zemědělské politiky a k Evropskému semestru.</text:span></text:p>
      <text:p text:style-name="P27"><text:span text:style-name="T5">Ministři dále schválili závěry Rady ke změně klimatu k vývoji po konferenci v Cancúnu a dále závěry Rady k přezkumu strategie Společenství týkající se rtuti. <text:s/></text:span></text:p>
      <text:p text:style-name="P27"><text:span text:style-name="T5">V rámci projednání bodů různé pak Rada vzala na vědomí mimo jiné informaci o stavu vnitrostátních registrů podle směrnice o obchodování s emisemi. </text:span></text:p>
      <text:p text:style-name="P28"><text:span text:style-name="T5">Příští zasedání Rady pro životní prostředí je plánováno na 21. června 2011 <text:line-break/> <text:s text:c="10"/>v Lucemburku.</text:span></text:p>
      <text:list xml:id="list28184120" text:continue-numbering="true" text:style-name="WWNum11">
        <text:list-item>
          <text:p text:style-name="P31"><text:span text:style-name="T6">Aktuální zahraniční aktivity MŽP</text:span></text:p>
        </text:list-item>
      </text:list>
      <text:p text:style-name="P32"/>
      <text:list xml:id="list27501782" text:style-name="WWNum2">
        <text:list-item>
          <text:p text:style-name="P36"><text:span text:style-name="T5">MŽP se aktuální účastní 2 twinnigových projektů (projekt na kvalitu ovzduší v Srbsku, projekt je veden ČR ve spolupráci s DE –juniorní partner. Projekt na <text:s/>EMAS na Ukrajině, projet je veden AT, ČR je juniorním partnerem)</text:span></text:p>
        </text:list-item>
        <text:list-item>
          <text:p text:style-name="P36"><text:span text:style-name="T5">12.5.2011, Praha - setkání ministrů životního prostředí ČR a Saska a následně Bavorska</text:span></text:p>
        </text:list-item>
        <text:list-item>
          <text:p text:style-name="P36"><text:span text:style-name="T5">16.5.2011, Stockholm, setkání ministrů životního prostředí ČR a Švédska</text:span></text:p>
        </text:list-item>
        <text:list-item>
          <text:p text:style-name="P36"><text:span text:style-name="T5">17.5.2011, Praha, setkání ministrů životního prostředí ČR a Albánie, podpis Memoranda o spolupráci</text:span></text:p>
        </text:list-item>
        <text:list-item>
          <text:p text:style-name="P36"><text:soft-page-break/><text:span text:style-name="T5">18.-19.5.2011, Varšava – zasedání česko-polské pracovní skupiny pro ochranu ovzduší</text:span></text:p>
        </text:list-item>
        <text:list-item>
          <text:p text:style-name="P36"><text:span text:style-name="T5">24.-25.5.2011, Markrewitz, zasedání česko-německé pracovní skupiny pro ochranu ovzduší</text:span></text:p>
        </text:list-item>
      </text:list>
      <text:list xml:id="list27504207" text:style-name="WWNum8">
        <text:list-item>
          <text:p text:style-name="P37"><text:span text:style-name="T6">Informace o zasedání Clusteru 3 IMPEL „Better Regulation“. </text:span></text:p>
        </text:list-item>
      </text:list>
      <text:p text:style-name="P35"><text:span text:style-name="T5">Zasedání Better Regulation Clusteru se konalo ve dnech 30. - 31. března na Maltě. <text:line-break/>Za ČR se tohoto jednání zúčastnila Ing. Petra Ptáčková z odboru EU a politiky životního prostředí MŽP. </text:span></text:p>
      <text:p text:style-name="P35"><text:span text:style-name="T5">V rámci zasedání se uskutečnilo společné jednání Better Regulation Clusteru <text:line-break/>a pracovní skupiny Better Regulation působící v rámci sítě agentur životního prostředí členských zemí EU. Cílem bylo navázání spolupráce obou organizací a možné zahájení práce na společných projektech.</text:span></text:p>
      <text:p text:style-name="P35"><text:span text:style-name="T5">Jednání Better Regulation Clusteru proběhlo za účasti zástupců Evropské komise, kteří prezentovali vývoj v oblasti „Better Regulation“ na evropské úrovni. Zástupci jednotlivých členských zemí prezentovali vývoj v této oblasti v jejich zemích. Zástupci IMPELu informovali o vývoji práce na projektech, které by se týkali legislativy v oblasti odpadů (IMPEL byl vyzván EK k aktivitám a projektům v této oblasti na podzim 2010). Na jednání byl rovněž představen stav projektů „Complementary approaches to inspection“ a „Engage stakeholders around priority implementation issues for EU law for 2012 – 2015“. Dále bylo diskutováno možné propojení činnosti Clusteru <text:line-break/>1 a 3. </text:span></text:p>
      <text:p text:style-name="P34"><text:span text:style-name="T5">Další zasedání Clusteru 3 – „Better Regulation“ proběhne na podzim 2011.</text:span></text:p>
      <text:p text:style-name="P2">Informace o Valném shromáždění v Bruselu (18. - 19.11.2010) – <text:span text:style-name="T2">Lenka Němcová</text:span></text:p>
      <text:p text:style-name="P12"><text:s/></text:p>
      <text:p text:style-name="P12">EK vyjádřila přání, aby se IMPEL i nadále věnoval <text:s/>nařízení o přepravě odpadů a také se zabýval směrnici o skládkách, jelikož tyto dvě oblasti jsou i prioritami EK. Na generálním ředitelství pro životní prostředí došlo k reorganizaci v roce 2010 a bylo založeno generální ředitelství pro klimatické akce. a na příští valné shromáždění bude pozván zástupce <text:s/>tohoto generálního ředitelství. <text:s/>Dále byly předneseny aktualizované zprávy o činnosti clusterů – clusteru 1 – povolování a prosazování, clusteru TFS a clusteru 3 „Better regulation“. <text:s/></text:p>
      <text:p text:style-name="P12">Byly prezentovány zprávy z ukončených a probíhajících projektů:</text:p>
      <text:list xml:id="list27506308" text:style-name="L1">
        <text:list-item>
          <text:p text:style-name="P29">Energetická efektivnost při povolování a inspekcích – zpráva byla schválena</text:p>
        </text:list-item>
        <text:list-item>
          <text:p text:style-name="P29">IRI Slovinsko – zpráva byla schválena</text:p>
        </text:list-item>
        <text:list-item>
          <text:p text:style-name="P29">Podpora nového IRI schématu – zpráva byla schválena</text:p>
        </text:list-item>
        <text:list-item>
          <text:p text:style-name="P29">Spojení/vazba implementace rámcové směrnice o vodách a IPPC směrnice – zpráva byla schválena</text:p>
        </text:list-item>
        <text:list-item>
          <text:p text:style-name="P29">Rezoluce o řešení konfliktů v životním prostředí sousedským dialogem – zpráva byla schválena</text:p>
        </text:list-item>
        <text:list-item>
          <text:p text:style-name="P29">Vývoj snadného a flexibilního nástroje pro hodnocení rizik při plánování inspekcí („EasyTool“)</text:p>
        </text:list-item>
        <text:list-item>
          <text:p text:style-name="P29">zpráva z Konference TFS v Basileji – zpráva byla schválena</text:p>
        </text:list-item>
        <text:list-item>
          <text:p text:style-name="P29">Export evropského elektronického odpadu <text:s/>- zpráva byla schválena</text:p>
        </text:list-item>
        <text:list-item>
          <text:p text:style-name="P29">Běžný regulační rámec – zpráva byla schválena</text:p>
        </text:list-item>
      </text:list>
      <text:p text:style-name="P12">Dále probíhali prezentace k novým návrhům projektů:</text:p>
      <text:list xml:id="list27493755" text:style-name="L2">
        <text:list-item>
          <text:p text:style-name="P30"><text:soft-page-break/>IRI Lotyšsko – <text:s/>projekt byl schválen</text:p>
        </text:list-item>
        <text:list-item>
          <text:p text:style-name="P30">IRI Chorvatsko – projekt byl schválen</text:p>
        </text:list-item>
        <text:list-item>
          <text:p text:style-name="P30">Srovnávací program k implementaci a prosazování standardů kvality ovzduší v průmyslově znečištěných oblastech – fáze 2 – projekt byl schválen</text:p>
        </text:list-item>
        <text:list-item>
          <text:p text:style-name="P30">shoda s legislativou a manažerský systém podniků – projekt byl schválen</text:p>
        </text:list-item>
      </text:list>
      <text:list xml:id="list28152877" text:continue-list="list27506308" text:style-name="L1">
        <text:list-item>
          <text:p text:style-name="P29">Vývoj snadného a flexibilního nástroje pro hodnocení rizik pro plánování inspekcí („EasyTool“) - fáze 2 - projekt byl schválen</text:p>
        </text:list-item>
        <text:list-item>
          <text:p text:style-name="P29">Energetická efektivnost při povolování a inspekcích – fáze 2 – projekt byl schválen</text:p>
        </text:list-item>
        <text:list-item>
          <text:p text:style-name="P29">Stanovování inspekčních cílů a monitoring – projekt byl schválen</text:p>
        </text:list-item>
        <text:list-item>
          <text:p text:style-name="P29">Prozkoumávání kvalitativních a kvantitativních hodnotících nástrojů k hodnocení výkonu inspekcí životního prostředí <text:s/>- projekt byl schválen</text:p>
        </text:list-item>
        <text:list-item>
          <text:p text:style-name="P29">Zlepšování povolování a inspekcí farem prasat pod IPPC směrnicí – fáze 2 – praktická příručka – projekt byl schválen</text:p>
        </text:list-item>
        <text:list-item>
          <text:p text:style-name="P29">Spojení/vazba implementace rámcové směrnice o vodách a IPPC směrnice – fáze 2 – projekt byl schválen</text:p>
        </text:list-item>
        <text:list-item>
          <text:p text:style-name="P29">Strategie prosazování – rozdíly, stejné přístupy a nejlepší praxe – projekt byl schválen </text:p>
        </text:list-item>
        <text:list-item>
          <text:p text:style-name="P29">Implementace EIA na základě příkladů – projekt byl schválen</text:p>
        </text:list-item>
        <text:list-item>
          <text:p text:style-name="P29">IMPEL TFS – výměnné dny 2011 – projekt byl schválen</text:p>
        </text:list-item>
        <text:list-item>
          <text:p text:style-name="P29">Využití dotazníku praktičnosti a prosaditelnosti k hodnocení nařízení o přepravě odpadů – projekt byl schválen</text:p>
        </text:list-item>
        <text:list-item>
          <text:p text:style-name="P29">IMPEL TFS konference v roce 2011 – projekt byl schválen</text:p>
        </text:list-item>
        <text:list-item>
          <text:p text:style-name="P29">Dělání správných věcí pro inspekce přepravy odpadů – projekt byl schválen</text:p>
        </text:list-item>
        <text:list-item>
          <text:p text:style-name="P29">Evropské prosazovací akce – společné inspekce přepravy odpadů část II – projekt byl schválen</text:p>
        </text:list-item>
        <text:list-item>
          <text:p text:style-name="P29">Spolupráce a zvýšení prevence nelegální přepravy odpadů do zemí, které nejsou členy OECD v Asii – projekt byl schválen</text:p>
        </text:list-item>
        <text:list-item>
          <text:p text:style-name="P29">IMPEL TFS – pokračování spolupráce s Afrikou – projekt byl schválen</text:p>
        </text:list-item>
        <text:list-item>
          <text:p text:style-name="P29">Zařízení pro nakládání s odpady – projekt byl schválen</text:p>
        </text:list-item>
        <text:list-item>
          <text:p text:style-name="P29">Prozkoumání a využití efektivity doplňujících přístupů k inspekcím pro zajištění shody s legislativou – projekt byl schválen</text:p>
        </text:list-item>
        <text:list-item>
          <text:p text:style-name="P29">Zapojení stakeholderů do záležitostí implementace prioritní legislativy EU pro léta 2012 - 2015</text:p>
        </text:list-item>
      </text:list>
      <text:p text:style-name="P12">Organizační záležitosti: Dva nové subjekty požádaly o členství v síti IMPEL: Provincie Utrecht a Vlámská vysoká rada pro prosazování v životním prostředí – byly jednomyslně přijati. <text:s/></text:p>
      <text:p text:style-name="P12"/>
      <text:p text:style-name="P13">Informace o zasedání Clusteru 1 v Budapešti (24. - 25. 2011) – <text:span text:style-name="T2">Lenka Němcová</text:span></text:p>
      <text:p text:style-name="P13"/>
      <text:p text:style-name="P1">Zápis z příštího jednání Rady IMPEL již bude umístěn na webových stránkách. Stále více organizací z členských zemí žádá o členství v síti a <text:s/>novým členem sítě se chce stát Švýcarsko. <text:soft-page-break/>Rada IMPEL zašle národním koordinátorům návrh revize práce clusterů, aby s k němu mohli vyjádřit. <text:s/>Je nutné zvolit nového předsedu clusteru nejpozději do příštího zasedání clusteru. 1 </text:p>
      <text:p text:style-name="P1">Na rok 2011 bylo schváleno 22 projektů (2010 schváleno 17), proto je potřeba snížit počet účastníků i náklady na dopravu a ubytování v rámci jednotlivých projektů. Michael zdůraznil, že je také velmi důležité, pokud se změní počet účastníků projektu nebo při jakýchkoli jiných změnách projektu je nutné, aby <text:s/>ho vedoucí projektu ihned informoval. Vedoucí projektu je také zodpovědný za jeho propagaci a měl by informovat o výsledcích projektu nejen na valných shromážděních, ale také v médiích. Michael napsal jednoduchou příručku pro vedoucí projektů, která je přístupná na webových stránkách. </text:p>
      <text:p text:style-name="P1">Dále byl projednán návrh na novou strukturu a propojení clusterů. Nebylo schváleno navrhované propojení clusterů a možný přesun projektů. Propojení clusterů bylo projednáváno na poslední Radě IMPEL a to zvláště proto, že v rámci clusteru 1 probíhá nejvíce projektů a pro předsedkyni clusteru 1 je těžké takové množství projektů zvládat, Bylo rozhodnuto, že příští zasedání clusterů by se mělo konat 12. až 14. října v Paříži, s tím, že zasedání clusteru 1 a clusteru 3 na sebe budou navazovat. Bylo také navrženo, aby byla hrazena <text:s/>účast na zasedáních clusterů vždy pro jednoho účastníka z členské země, tak jak je tomu i u Valných shromáždění, napomohlo by to účasti více zemí v clusterech. Byla ustavena pracovní skupina, která se bude dále věnovat problému clusterů a navrhne nová pravidla a závěrečné doporučení této skupiny bude projednáno na Valném shromáždění IMPEL v Polsku. </text:p>
      <text:p text:style-name="P1">Konference „Poučení získané z havárií“ proběhne 16. - 17.11. 2011 v Aix en Provance. Je počítáno s prezentací cca 30 havárií.</text:p>
      <text:p text:style-name="P1">Je nutné zrychlit frekvenci IRI, v roce 2011 proběhnou pouze 2 IRI, a to v Lotyšsku a v Chorvatsku. V roce 2012 by měly proběhnout IRI alespoň ve 4 zemích, bylo navrženo, aby se IRI konalo v Itálii, Polsku, Maďarsku a České republice. Itálie a Polsko souhlasilo s navrženým termínem, Maďarsko se nevyjádřilo a ČR požádala o přesunutí IRI na první polovinu roku 2013.</text:p>
      <text:p text:style-name="P10">Měl by být navržen nový projekt zaměřený na kontroly Seveso. <text:s/>Je nutné identifikovat havárie, ke kterým často dochází a zhodnotit hlavní příčiny proč k nim dochází. Speciální pozornost by měla být věnována haváriím, které souvisí se stárnutím průmyslových parků a specifikaci měření, které by měla inspekce provádět, aby byla garantována bezpečnost a prevence před znečištěním. Výsledkem projektu by měla být příručka jak vykonávat integrované a Seveso inspekce v chemických a průmyslových parcích.</text:p>
      <text:p text:style-name="P1">Itálie prezentovala problematiku kontaminovaných oblastí v Lombardii, kde se nachází 620 kontaminovaných oblastí. Itálie by chtěla vést projekt, který by se zabýval problematikou kontaminovaných oblastí <text:s/>a bylo konstatováno, že největšími problémy v této oblasti v Lombardii je zejména kontaminace půdy a podzemních vod, kde je potřeba iniciovat vznik legislativy k zajištění možných zásahů v případě rozšíření kontaminace, Lombardie je postižena kontaminací na velkých územích, např v okresu Brescia je kontaminováno údolí, ve kterém žije 100 000 obyvatel a navíc stoupá počet případů, kde nejsou identifikovány zdroje kontaminace. Dále jsou analýzy rizik s definicí koncentrace prahu rizika problematické, analýzy rizik jsou komplikované a teoretické. ČR návrh takového projektu podporuje a bude se ho i aktivně účastnit. Dále podporu vyjádřila Francie, Velká Británie, Portugalsko, Nizozemí a Maďarsko. </text:p>
      <text:p text:style-name="P1"><text:s/></text:p>
      <text:p text:style-name="P1"><text:s/></text:p>
      <text:p text:style-name="P4">IRI review – <text:span text:style-name="T2">Lenka Němcová</text:span></text:p>
      <text:p text:style-name="P5"/>
      <text:p text:style-name="P7">IRI review je dobrovolné schéma pro provedení neformálního hodnocení organizací zabývajících se problematikou životního prostředí v členských státech sítě IMPEL <text:s/>Vychází z Doporučení o minimálních kritériích pro inspekce životního prostředí a mělo by pomoci podporovat tzv. „nejlepší praxi“. <text:s/>Před IRI review vyplní země, ve které se IRI koná dotazník, čímž IRI tým získá potřebné informace a může si připravit dotazy pro diskusi. IRI již proběhla v Irsku, Velké Británii, Portugalsku, Španělsku, Nizozemí, Belgii, Francii, Německu Norsku, Švédsku, Slovinsku, Rumunsku a v letošním roce se bude konat v Lotyšsku a Chorvatsku. Pro rok 2012 je pro IRI <text:soft-page-break/>počítáno s Polskem, Itálií a Maďarskem, v České republice by měla IRI proběhnout v první polovině roku 2013</text:p>
      <text:p text:style-name="P7">Pro informaci uvádím některé výsledky IRI v Rumunsku, kde se IRI zúčastnilo Regionální komisařství v Cluj, které je součástí Rumunské národní stráže životního prostředí. <text:s/>Pro informaci uvádím hlavní zjištění projektového týmu:</text:p>
      <text:p text:style-name="P7"><text:span text:style-name="T1">příklady dobré praxe</text:span><text:tab/><text:tab/><text:tab/><text:tab/><text:span text:style-name="T1">příležitosti pro další rozvoj</text:span></text:p>
      <text:p text:style-name="P7">integrovaná databáze zařízení<text:tab/><text:tab/><text:tab/>její propojení s dalšími databázemi (povolení,</text:p>
      <text:p text:style-name="P7"><text:tab/><text:tab/><text:tab/><text:tab/><text:tab/><text:tab/><text:tab/>monitoring)</text:p>
      <text:p text:style-name="P7">intenzivní spolupráce mezi organizacemi<text:tab/><text:tab/>snížit překrývání kompetencí mezi organizacemi</text:p>
      <text:p text:style-name="P7"><text:tab/><text:tab/><text:tab/><text:tab/><text:tab/><text:tab/><text:tab/>a vyjasnit role jednotlivých organizací</text:p>
      <text:p text:style-name="P7">klasifikace zařízení na základě rizik<text:tab/><text:tab/><text:tab/>zjednodušit systém (zlepšit metodologii na</text:p>
      <text:p text:style-name="P7"><text:tab/><text:tab/><text:tab/><text:tab/><text:tab/><text:tab/><text:tab/>základě zkušeností)</text:p>
      <text:p text:style-name="P7">tématické inspekce připravované na<text:tab/><text:tab/><text:tab/>více se zaměřit na plánované kampaně a </text:p>
      <text:p text:style-name="P7">národní úrovni<text:tab/><text:tab/><text:tab/><text:tab/><text:tab/>integrovat je do regulérních inspekcí</text:p>
      <text:p text:style-name="P7">Jako příklady pro ostatní členské země je možné uvést, že Regionální komisařství má certifikaci ISO 14001, dobře vypracované postupy pro řešení stížností a havárií, velmi dobře organizovanou práci s veřejností, mezinárodní spolupráci a využívá práce dobrovolníků</text:p>
      <text:p text:style-name="P7"><text:s/></text:p>
      <text:h text:style-name="P19" text:outline-level="3">Mezinárodní lesnické aktivity ČIŽP – <text:span text:style-name="T2">Ing. Baranyai</text:span></text:h>
      <text:p text:style-name="P16">M.Baranyai informoval o mezinárodních aktivitách v oblasti lesnictví, ve kterých zastupuje ČIŽP na základě pověření ředitelství ČIŽP, případně MŽP.</text:p>
      <text:p text:style-name="P16">Aktivity sítě GreenForce byly v roce 2010 přerušeny s ohledem na omezení finanční podpory ze strany Evropské komise. V červnu 2010 se mělo konat zasedání o budoucí strategii této sítě v anglickém Birminghamu, bohužel workshop byl na poslední chvíli stornován. M.Baranyai na základě požadavků Evropské komise (DG Environment) prezentoval informace o síti GreenForce na plenárním zasedání sítě IMPEL v Cordobě v dubnu 2011 a následně v listopadu 2011 na zakládajícím zasedání nové sítě THEMIS v Budapešti, která by měla koordinovat postup kandidátských zemí EU v oblasti boje proti nezákonným těžbám dříví a proti kriminalitě v životním prostředí. Dne 28.1.2011 se v Bruselu konalo zasedání sítě GreenForce, které mělo za cíl vyhodnotit dosavadní činnost sítě a sumarizovat návrhy na její aktivity v budoucnosti. Bylo projednáno nové organizační uspořádání sítě, v rámci kterého vznikla tzv. „Troika“ (rotující předsednictví třech států), do které byly pro začátek navrhnuty DE, UK a CZ. Německo se dobrovolně přihlásilo s návrhem projektu pro letošní rok, jehož tematická náplň by měla být upřesněna během roku. Z hlediska financování sítě byly zváženy různé možnosti, přičemž bylo odsouhlaseno, že holandský konzultant osloví členské státy, zda mají zájem o vytvoření zadání projektu INTERREG. S ohledem na aktivity J.Kufnerové za ČIŽP na toto téma v roce 2009 byla Česká republika oslovena s návrhem na účast a vedení projektu. Po projednání s MŽP a ředitelstvím ČIŽP byl J.Kufnerovou v březnu 2011 zpracován návrh projektu INTERREG na téma „Natura 2000 a lesy“, přičemž ČR souhlasilo s účastí, nikoliv však s vedením projektu. Po soustředění administrativně náročných tabulek a ostatních dokumentů ze strany všech států, které projevily zájem, byl společný návrh projektu předložen prostřednictvím holandského konzultanta do Bruselu k schvalovacímu procesu, o výsledcích bude ČIŽP informována na podzim 2011.</text:p>
      <text:p text:style-name="P16">Na podzim roku 2010 byl realizován „Projekt V4“, který vznikl na základě dohody ministrů pro životní prostředí Višegrádské čtyřky z června 2009 v Krakově. Jednalo se o porovnávací program v rámci světové sítě INECE, jehož cílem byla výměna zkušeností mezi inspektory životního prostředí Polska, Maďarska, Slovenska, ČR a USA. Projekt byl rozdělen na 2 tematické skupiny, přičemž technická skupina se soustředila na řešení ekologických zátěží a zelená skupina diskutovala střety mezi ochranou přírody a lesnictvím. Závěrečná zpráva projektu byla zveřejněna v prosinci na webových stránkách sítě INECE i na stránkách ČIŽP. M.Baranyai jako koordinátor projektu ve <text:soft-page-break/>spolupráci s MŽP zajišťoval tematickou a logistickou stránku projektu mezi dotčenými organizacemi. Jako poslední fáze projektu je školení inspektorů v zemích V4, kde by měli účastníci projektu předat získané informace svým kolegům v rámci domácích inspektorátů. Na ČIŽP je plánována prezentace o projektu na poradě odd. ochrany lesa a odd. ochrany vod v červnu letošního roku.</text:p>
      <text:p text:style-name="P16">Rok 2011 byl ze strany OSN vyhlášen jako mezinárodní rok lesů s cílem zvýšit povědomí a posílit trvale udržitelné obhospodařování lesů, ochranu přírody a trvale udržitelný vývoj všech typů lesů k užitku současných i budoucích generací. Dříví je významná obnovitelná surovina, kterou lze využívat v různých odvětvích průmyslu, aniž by byly ohroženy přírodní zdroje a narušován koloběh uhlíku. Dosud nejsou řádně oceněny ekosystémové služby lesů, což se stává s jedním z prioritních  úkolů v oblasti ochrany biodiverzity a společné lesnické politiky EU. V rámci České republiky proběhne týden lesů v období 9.-15.5.2011, přičemž garantem osvětových akcí je Ústav pro hospodářskou úpravu lesů (více podrobností na <text:a xlink:type="simple" xlink:href="http://www.uhul.cz/ovvap/rok_lesu.php">http://www.uhul.cz/ovvap/rok_lesu.php</text:a> ).</text:p>
      <text:p text:style-name="P16">Dále ve stručnosti informoval o akčním plánu EU, tzv. FLEGT (Forest Law Enforcement, Governance and Trade), který byl zveřejněn v roce 2003 a členskými státy schválen  v r.2004. Tento akční plán má za cíl omezit nezákonné těžby v lesích a podporovat trvale udržitelné lesnické hospodaření. Od roku 2005 byly cíle implementovány nařízením č. 2173/2005, jehož základem jsou dobrovolné dohody mezi EU a zeměmi tropického pásma, kde dochází k dramatickému úbytku tropických pralesů. Koncem loňského roku bylo zveřejněno nařízení č. 995/2010, kterým se stanoví povinností subjektů uvádějící na trh dřevo a dřevařské výrobky (podrobnosti uvedeny v časopise Lesnická práce č. 1/2011). Implementaci povinností vyplývajících z tohoto nařízení má v kompetenci Ministerstvo zemědělství, v současnosti se projednává novela lesního zákona mezi MZe a MŽP. ČIŽP by s ohledem na svou dozorovou činnost v ochraně lesa mohla získat kompetence při prosazování povinností z tohoto nařízení v ČR, ale aktuální návrh novely lesního zákona s rozšířením role ČIŽP zatím nepočítá.</text:p>
      <text:p text:style-name="P17">Workshop v rámci projektu „Easytool“ - <text:span text:style-name="T2">Ing. Milena Drašťáková</text:span></text:p>
      <text:p text:style-name="P18">Workshop se uskutečnil 10.3 – 11.3.2011. Za Českou republiku se zúčastnila Ing.Milena Drašťáková. Projekt má za cíl na základě zhodnocení rizikových faktorů u jednotlivých provozů navrhnout použitelný klíč – mechanizmus jakým způsobem plánovat kontrolní činnost jednotlivých inspekčních organizací v EÚ. <text:line-break/>První den jednání byl věnován přivítání, a dále v úvodu byla zdůrazněna návaznost setkání na předchozí meeting, který se konal v Praze na ředitelství ČIŽP. <text:line-break/>Byla naplánována práce na celý rok 2011. Dále až do večerních hodin bylo diskutováno nad IRAM programem. V současnosti je na web stránkách IMPELu. <text:line-break/>Jednotlivé body diskuze nad IRAM programem: <text:line-break/>• Pro každé zařízení - jeden vyplněný krycí list, data včetně risk assessenmt <text:line-break/>• Vyplňování v jednotlivých modulech – které se týkají jednotlivých kritérií <text:line-break/>• Důležitost dána na EMAS (pohled Německa , ostatní státy tomuto faktoru nedávají tolik významu) • Navrženo automatické přepočítávání <text:line-break/>• Každý členský stát upraví podle sebe a svých dispozic – kritéria každého státu budou tedy rozdílná <text:line-break/>• Diskutována složitost a komplikovanost celého systému – zatím vyhodnoceno jako nepřiměřeně náročné a zatěžující <text:line-break/>• Diskutována možnost úniku dat – program na str. IMPEL, práce s daty u jednotlivých států <text:line-break/>• Diskutováno ukládání jednotlivých dat – nutnost pracovat s daty verifikovanými a nutné, aby byl jeden administrátor/koordinátor a jedeno pracoviště ve státě, které bude ošetřovat vzniklou databázi. • Nejdůležitější agendy byly vytipovány agendy SEVESO a IPPC <text:line-break/>• Testovací verze bude účastníkům IMPEL projektu k dispozici <text:line-break/><text:line-break/><text:soft-page-break/>Vedle vlastního IRAM programu dalším bodem byla diskuze nad EXEL tabulkou - její vyhodnocení, práce s kritérii, matematické vzorce. Vzorce jsou nastaveny tak, aby výsledek směřoval k rozdělování zařízení dle lineární zátěže. Byly představeny příklady zpracované zástupcem Rumunska a Německa. <text:line-break/>Závěry z prvního dne kopírovaly shrnutí jednotlivých bodů – viz předchozí. Dále byla opět zdůrazněna důležitost jednotného přístupu v rámci celého členského státu. – tedy nutnost zpracovávat data do IRAM programu z jednoho centrálního pracoviště nikoli z jednotlivých regionů. <text:line-break/>Byla rozebírána jednotlivá Impact Criteria – zdůrazněn význam dat dle EPRTR. Jednotlivá kritéria byla rozdělena na: <text:line-break/>• Ochrana ovzduší <text:line-break/>• Ochrana vod <text:line-break/>• Ochrana půdy <text:line-break/>• Odpady <text:line-break/>• Bezpečnost – rizikovost <text:line-break/>• Ochrana zdraví <text:line-break/>• Lokální parametry <text:line-break/>• Typ provozu <text:line-break/>• Hluk <text:line-break/>• Dobrovolné nástroje <text:line-break/>• Přístup provozovatele <text:line-break/><text:line-break/>Jednotlivá Impact Criteria byla rozebírána a navržená verze se bude dle připomínek upravovat. <text:line-break/>Váha jednotlivých kritérií je mnohdy jinak chápána v samotných členských státech. Bylo zdůrazněno, že je nutné přizpůsobit podmínkám v jednotlivých členských státech, zároveň nesmí být v nesouladu s legislativou EÚ. <text:line-break/>Na základě jednotlivých diskuzních bodů budou jednotlivé výstupy z projektu dopracovávány a budou k dispozici v průběhu dubna – května k případné diskuzi nebo k testování. Dále se bude dopracovávat manuál k IRAM programu, jehož osnova byla představena. </text:p>
      <text:p text:style-name="P16"/>
      <text:p text:style-name="P17">Závěrečná konference národních koordinátorů projektu Enforcement Actions II, Konference TFS – <text:span text:style-name="T2">RNDr. Jenšovská, Ing. Samková</text:span></text:p>
      <text:p text:style-name="P16">J.Jenšovská informovala o závěrečné konferenci národních koordinátorů  projektu Enforcement Actions II(EAII), která se uskutečnila dne 8.3.2011 v severoirském Belfastu. Konference, kterou pořádalo Nizozemské VROM ve spolupráci s Agenturou životního prostředí Severního Irska, se zúčastnilo 31 delegátů z  22 zemí. Předsedajícím konference byl pan Albert Klingenberg z VROM inspektorátu. Na úvod byly prezentovány zástupcem agentury BiPRO GmbH výsledky za rok 2010. Dále zástupci Norska, Francie, Německa (Dolního Bavorska), Severního Irska a Bulharska prezentovali své praktické zkušenosti z projektu. Ukazuje se, že ne všechny členské státy mají možnost při své každodenní inspekční činnosti provádět mezinárodní společné kontroly přepravy odpadů, což je stěžejní účel celého projektu. Některé státy mohou podobný typ kontrol provádět zatím pouze v rámci podobných projektů. Proto bylo dohodnuto, že projekt bude mít další pokračování jako fáze EAIII. Skotská agentura životního prostředí (SEPA) se v následujících 2 letech stane vedoucím a koordinátorem projektu. Česká republika se bude projektu dále účastnit, protože jeho praktický dopad je velmi prospěšný především proto, že v rámci projektu je možné uskutečnit řadu osobních pracovních setkání a rovněž poslat „na zkušenou“ inspektory ČIŽP. Na závěr konference účastníci vypracovali a poté schválili návrh závěrečné zprávy projektu, který bude předložen na příštím plenárním zasedání IMPEL ke schválení.</text:p>
      <text:p text:style-name="P14">J.Samková ve spolupráci s J.Jenšovskou informovala o výroční konferenci klastru TFS <text:soft-page-break/>(přeshraniční přepravy), která se ve dnech 5. – 7. 4 2011 konala v Kasselu. Konferenci pořádal stát Hessen s podporou Spolkového ministerstva životního prostředí, ochrany přírody a jaderné bezpečnosti a Řídící výbor IMPEL TFS. Konference se zúčastnili zástupci kontrolních a povolovacích orgánů členských států, zástupce EK, Sekretariátu Basilejské úmluvy, Interpolu a Mezinárodní celní organizace. Byli zde rovněž zástupci policie, celních orgánů a veřejných státních zastupitelství několika států.</text:p>
      <text:p text:style-name="Text_20_body">Jako obvykle první částí konference bylo pracovní setkání kontaktních osob pro TFS jednotlivých členských států, kteří si vyměnili praktické poznatky a zkušenosti z prosazování nařízení o přepravě odpadů.</text:p>
      <text:p text:style-name="Text_20_body">Cílem konference bylo posílit účinné prosazování nařízení o přepravě odpadů v členských státech, výměna, sdílení a diskuse praktických zkušeností, rozšiřování spolupráce mezi orgány odpovědnými za prosazování mezi členskými státy, se třetími zeměmi a s mezinárodními organizacemi.</text:p>
      <text:p text:style-name="Text_20_body">V průběhu konference byly prezentovány poznatky o nakládání s odpady a zkušenosti s přepravou odpadů v Německu, zkušenosti z projektu AUGIAS (kontroly policejních orgánů), zprávy z probíhajících projektů, připravované změny evropské legislativy týkající se nakládání s autovraky, novinky ze Řídící komise TFS a dále byla prezentována národní studie konkrétního případu porušení legislativy při přeshraniční přepravě odpadů (LV).</text:p>
      <text:p text:style-name="Text_20_body">V několika pracovních podskupinách se probírala následující témata: praktické dopady nové rámcové směrnice o odpadech, zapojení státních zástupců do problematiky PPO, pokračování projektu EAIII, nový projekt zaměřený na kontroly zařízení, která nakládají s odpady v souvislosti s PPO a byly diskutovány další případové studie.  </text:p>
      <text:p text:style-name="Text_20_body"/>
      <text:p text:style-name="P4">Seminář – informační technologie v geotechnice a aplikovaných vědách – zemní práce a rekultivace, monitoring půd a průzkum – <text:s/><text:span text:style-name="T2">Ing. Běloch, Ing. Hráská</text:span></text:p>
      <text:p text:style-name="P5"/>
      <text:p text:style-name="P1">Ing. Běloch nás informoval o semináři, který byl pořádán v rámci česko-německého projektu“Ziel 3“ Celkem přednášelo 15 lektorů z ČR, Polska, Sýrie a nejvíce přednášek bylo od německých firem a institucí. Jednotlivé přednášky byly zaměřeny na geotechniku, což je inženýrská věda, která se zabývá vzájemnými vlivy a interakcemi různých staveb a jejich podloží – vztahy s rostlým terénem. Zajímavá byla přednáška lektora ze Sýrie, která popisovala provádění zkoušek tečení písků včetně vyhodnocení deformací. Deformační chování bylo popsáno pomocí modelů v laboratořích, parametry vypočítaného napětí v půdách bude nutné ověřit zkouškami v terénu. Zkoušky tečení písků simulují např. chování sypkých odpadů v tělese nebo v čele skládek.</text:p>
      <text:p text:style-name="P1">Dále byla zajímavá přednáška o využití tzv. geomříží a specifické zakládání goetextilií proti sesuvu svahů a při rekultivaci skládek odpadů. Speciálním překládáním kusů (pruhů) geotextílií se dosahuje podstatně vyšší stability svahů než při použití jednoho celistvého pruhu geotextílie. </text:p>
      <text:p text:style-name="P11">Zemský úřad pro geologii a hornictví provozuje Sasko-Anhaltský informační systém o půdách (SABIS). Tento systém slouží ve smyslu koncepce informačního systému o půdách k ukládání, vyhodnocování a poskytování vědeckých informací. Systém je složen z různých prvků a informačních systémů a na základě definovaných kritérií, které lze zobrazit obsahově i prostorově lze vyhledávat a definovat jednotlivá místa- pedologické profily, vrty, geologické vrstvy apod..</text:p>
      <text:p text:style-name="P11"/>
      <text:p text:style-name="P11"/>
      <text:p text:style-name="Text_20_body"><text:span text:style-name="T3">7. <text:s/>Valné shromáždění v Budapešti – </text:span><text:span text:style-name="T4">Lenka Němcová</text:span></text:p>
      <text:list xml:id="list27506051" text:style-name="L3">
        <text:list-header>
          <text:p text:style-name="P20"/>
        </text:list-header>
      </text:list>
      <text:p text:style-name="P7">Proběhne od 23.5. do 25.5.2011 v Budapešti. Bude diskutována spolupráce mezi EK a sítí IMPEL a podány zprávy o práci clusterů. </text:p>
      <text:p text:style-name="P8">Zprávy o ukončených a probíhajících projektech:</text:p>
      <text:list xml:id="list27503336" text:style-name="L4">
        <text:list-item>
          <text:p text:style-name="P21"><text:soft-page-break/>IRI Lotyšsko</text:p>
        </text:list-item>
        <text:list-item>
          <text:p text:style-name="P21">IRI Chorvatsko</text:p>
        </text:list-item>
        <text:list-item>
          <text:p text:style-name="P21">Standardy kvality ovzduší v průmyslových oblastech</text:p>
        </text:list-item>
        <text:list-item>
          <text:p text:style-name="P21">shoda s legislativou dosažená skrze manažerské systémy podniků</text:p>
        </text:list-item>
        <text:list-item>
          <text:p text:style-name="P21">„Easytool“ nástroj pro plánování inspekcí na základě hodnocení rizik</text:p>
        </text:list-item>
        <text:list-item>
          <text:p text:style-name="P21">energetická efektivnost při povolování a inspekcích</text:p>
        </text:list-item>
        <text:list-item>
          <text:p text:style-name="P21">stanovení inspekčních cílů a monitoring</text:p>
        </text:list-item>
        <text:list-item>
          <text:p text:style-name="P21">kvantitativní a kvalitativní hodnotící nástroje k hodnocení inspekční činnosti</text:p>
        </text:list-item>
        <text:list-item>
          <text:p text:style-name="P21">poučení získané z havárií</text:p>
        </text:list-item>
        <text:list-item>
          <text:p text:style-name="P21">strategie prosazování – podobná řešení, rozdíly a nejlepší praxe</text:p>
        </text:list-item>
        <text:list-item>
          <text:p text:style-name="P21">projekt týkající se skládek</text:p>
        </text:list-item>
        <text:list-item>
          <text:p text:style-name="P21">návaznost implementace rámcové směrnice o vodách na IPPC směrnici</text:p>
        </text:list-item>
        <text:list-item>
          <text:p text:style-name="P21">TFS NCP výměnné dny 2011</text:p>
        </text:list-item>
        <text:list-item>
          <text:p text:style-name="P21">IMPEL TFS konference 2011</text:p>
        </text:list-item>
        <text:list-item>
          <text:p text:style-name="P21">Dělání správných věcí pro přeshraniční přepravu odpadů</text:p>
        </text:list-item>
        <text:list-item>
          <text:p text:style-name="P21">evropské prosazovací akce v oblasti odpadů/společné kontroly přepravy odpadů II část</text:p>
        </text:list-item>
        <text:list-item>
          <text:p text:style-name="P21">nelegální přeprava odpadů do zemí, které nejsou členy OECD, asijských zemí</text:p>
        </text:list-item>
        <text:list-item>
          <text:p text:style-name="P21">spolupráce s Afrikou</text:p>
        </text:list-item>
        <text:list-item>
          <text:p text:style-name="P21">Zapojení stakeholderů v rámci priorit implementace EU legislativy v letech 2012 – 2015</text:p>
        </text:list-item>
      </text:list>
      <text:p text:style-name="P7">Dále bude podána zpráva o činnosti IMPEL sekretariátu o finančních záležitostech, komunikaci a informace související s novou webovou stránkou IMPEL a proběhne volba předsedy a místopředsedy sítě. V rámci strategických a organizačních záležitostí bude projednána navrhovaná revize pravidel sítě IMPEL, členství zemí, jež nejsou členy EU ani EEA a budou přijati noví členové. Na závěr Valného shromáždění proběhnou informace o činnosti spřátelených sítí – NEPA, INECE, RENA, REPIN, OECD a Greenforce.</text:p>
      <text:p text:style-name="P15"/>
      <text:p text:style-name="P16">Příští porada se bude konat v listopadu 2011. Předběžný termín je 8.11.2011.</text:p>
      <text:p text:style-name="P16"/>
      <text:p text:style-name="P16"/>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obyčejné" style:font-family-generic="modern" style:font-pitch="fixed"/>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List_20_Paragraph" style:display-name="List Paragraph" style:family="paragraph" style:parent-style-name="Standard"/>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nka Němcová</meta:initial-creator>
    <meta:creation-date>2011-04-22T12:53:59.21</meta:creation-date>
    <dc:date>2011-05-20T08:04:12.76</dc:date>
    <dc:creator>Lenka Němcová</dc:creator>
    <meta:editing-duration>PT12H24M52S</meta:editing-duration>
    <meta:editing-cycles>8</meta:editing-cycles>
    <meta:generator>OpenOffice.org/3.2$Win32 OpenOffice.org_project/320m19$Build-9505</meta:generator>
    <meta:printed-by>Lenka Němcová</meta:printed-by>
    <meta:print-date>2011-05-12T15:07:28.23</meta:print-date>
    <meta:document-statistic meta:table-count="0" meta:image-count="0" meta:object-count="0" meta:page-count="9" meta:paragraph-count="131" meta:word-count="4034" meta:character-count="27425"/>
  </office:meta>
</office:document-meta>
</file>